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8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april 2021</text:p>
            <text:p text:style-name="common-al">Voor: het veranderen van de gevels van een schuur</text:p>
            <text:p text:style-name="common-al">Locatie: Feiko Clockstraat 82, 9665 BD  Oude Pekela</text:p>
            <text:p text:style-name="common-al">Datum besluit: 15 april 2021 (zaaknummer 17029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0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0293</meta:user-defined>
    <dc:language>nl</dc:language>
    <meta:user-defined meta:name="OVERHEID.EPSG28992/DC.spatial">263905.662 569895.726</meta:user-defined>
    <meta:user-defined meta:name="DC.title">Omgevingsvergunning verleend, Feiko Clockstraat 82, bouw</meta:user-defined>
    <meta:user-defined meta:name="OVERHEID.PostcodeHuisnummer/OVERHEIDop.postcodeHuisnummer">9665BD 82</meta:user-defined>
    <meta:user-defined meta:name="OVERHEIDop.straatnaam">Feiko Clockstraat</meta:user-defined>
    <meta:user-defined meta:name="OVERHEIDop.woonplaats">Oude Pekela</meta:user-defined>
    <meta:user-defined meta:name="DCTERMS.W3CDTF/DCTERMS.available">2021-04-20</meta:user-defined>
    <meta:user-defined meta:name="DCTERMS.W3CDTF/OVERHEIDop.jaargang">2021</meta:user-defined>
    <meta:user-defined meta:name="OVERHEIDop.publicationIssue">121068</meta:user-defined>
    <meta:user-defined meta:name="OVERHEIDop.GmbID/DC.identifier">gmb-2021-121068</meta:user-defined>
    <meta:user-defined meta:name="OVERHEIDop.versieInformatie"/>
  </office:meta>
</office:document-meta>
</file>