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00 Kazernehof 75 te Tilburg, renoveren van het dak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00 - I - Kazernehof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7.57 396377.822</meta:user-defined>
    <meta:user-defined meta:name="DC.title">Tilburg, ingekomen aanvraag voor een omgevingsvergunning Z-HZ_WABO-2021-01600 Kazernehof 75 te Tilburg, renoveren van het dak, 14 april 2021</meta:user-defined>
    <meta:user-defined meta:name="OVERHEID.PostcodeHuisnummer/OVERHEIDop.postcodeHuisnummer">5017EV 75</meta:user-defined>
    <meta:user-defined meta:name="OVERHEIDop.straatnaam">Kazernehof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63</meta:user-defined>
    <meta:user-defined meta:name="OVERHEIDop.GmbID/DC.identifier">gmb-2021-121063</meta:user-defined>
    <meta:user-defined meta:name="OVERHEIDop.versieInformatie"/>
  </office:meta>
</office:document-meta>
</file>