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riek 5, 5251 RW, Vlijmen, wijzig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wijzigen van een reeds eerder verleende vergunning (1044721 d.d. 2 maart 2021) afwijken breedtemaat voor het hoofdgebouw inclusief aan- en uitbouwen en aangebouwde bijgebouwen aan de Kriek 5 in Vlijmen. De vergunning is verzonden op 13 april 2021 en bij de gemeente bekend onder nummer 11007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0735</meta:user-defined>
    <dc:language>nl</dc:language>
    <meta:user-defined meta:name="OVERHEID.EPSG28992/DC.spatial">141994.403 412663.165</meta:user-defined>
    <meta:user-defined meta:name="DC.title">Gemeente Heusden - Omgevingsvergunning verleend - Kriek 5, 5251 RW, Vlijmen, wijzigen reeds eerder verleende vergunning</meta:user-defined>
    <meta:user-defined meta:name="OVERHEID.PostcodeHuisnummer/OVERHEIDop.postcodeHuisnummer">5251RW 5</meta:user-defined>
    <meta:user-defined meta:name="OVERHEIDop.straatnaam">Kriek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62</meta:user-defined>
    <meta:user-defined meta:name="OVERHEIDop.GmbID/DC.identifier">gmb-2021-121062</meta:user-defined>
    <meta:user-defined meta:name="OVERHEIDop.versieInformatie"/>
  </office:meta>
</office:document-meta>
</file>