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entenborgsstraat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april 2021</text:p>
            <text:p text:style-name="common-al">Voor: het samenvoegen van twee woningen tot één woning</text:p>
            <text:p text:style-name="common-al">Locatie: Drentenborgsstraat 1, 9665 PV  Oude Pekela</text:p>
            <text:p text:style-name="common-al">Datum besluit: 12 april 2021 (zaaknummer 16283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106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6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6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62838</meta:user-defined>
    <dc:language>nl</dc:language>
    <meta:user-defined meta:name="OVERHEID.EPSG28992/DC.spatial">261835 568087</meta:user-defined>
    <meta:user-defined meta:name="DC.title">Omgevingsvergunning verleend, Drentenborgsstraat 1, bouw</meta:user-defined>
    <meta:user-defined meta:name="OVERHEID.PostcodeHuisnummer/OVERHEIDop.postcodeHuisnummer">9665PV 1</meta:user-defined>
    <meta:user-defined meta:name="OVERHEIDop.straatnaam">Drentenborgsstraat</meta:user-defined>
    <meta:user-defined meta:name="OVERHEIDop.woonplaats">Oude Pekela</meta:user-defined>
    <meta:user-defined meta:name="DCTERMS.W3CDTF/DCTERMS.available">2021-04-20</meta:user-defined>
    <meta:user-defined meta:name="DCTERMS.W3CDTF/OVERHEIDop.jaargang">2021</meta:user-defined>
    <meta:user-defined meta:name="OVERHEIDop.publicationIssue">121061</meta:user-defined>
    <meta:user-defined meta:name="OVERHEIDop.GmbID/DC.identifier">gmb-2021-121061</meta:user-defined>
    <meta:user-defined meta:name="OVERHEIDop.versieInformatie"/>
  </office:meta>
</office:document-meta>
</file>