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C 3325 (Kruisweg 1117, 2131 CV), verbouwen boerderij naar twee woningen, 14-04-2021, zaaknummer 4721881, olonummer 59936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060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6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6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88.749 480412.918</meta:user-defined>
    <meta:user-defined meta:name="DC.title">Aangevraagde omgevingsvergunning, Hoofddorp, kavel HLM03 C 3325 (Kruisweg 1117, 2131 CV), verbouwen boerderij naar twee woningen, 14-04-2021, zaaknummer 4721881, olonummer 5993693.</meta:user-defined>
    <meta:user-defined meta:name="OVERHEID.PostcodeHuisnummer/OVERHEIDop.postcodeHuisnummer">2131CV 1117</meta:user-defined>
    <meta:user-defined meta:name="OVERHEIDop.straatnaam">Kruisweg</meta:user-defined>
    <meta:user-defined meta:name="OVERHEIDop.woonplaats">Hoofddorp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060</meta:user-defined>
    <meta:user-defined meta:name="OVERHEIDop.GmbID/DC.identifier">gmb-2021-121060</meta:user-defined>
    <meta:user-defined meta:name="OVERHEIDop.versieInformatie"/>
  </office:meta>
</office:document-meta>
</file>