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vergunning), Badhoevedorp, Spechstraat 49, 1171 ST, plaatsen van dakkapel in het voordakvlak en achterdakvlak van de woning, 15-04-2021, zaaknummer 4724875, olonummer 60015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05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5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5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476.129 483298.155</meta:user-defined>
    <meta:user-defined meta:name="DC.title">Aangevraagde omgevingsvergunning (flitvergunning), Badhoevedorp, Spechstraat 49, 1171 ST, plaatsen van dakkapel in het voordakvlak en achterdakvlak van de woning, 15-04-2021, zaaknummer 4724875, olonummer 6001559.</meta:user-defined>
    <meta:user-defined meta:name="OVERHEID.PostcodeHuisnummer/OVERHEIDop.postcodeHuisnummer">1171ST 49</meta:user-defined>
    <meta:user-defined meta:name="OVERHEIDop.straatnaam">Spechtstraat</meta:user-defined>
    <meta:user-defined meta:name="OVERHEIDop.woonplaats">Badhoevedorp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053</meta:user-defined>
    <meta:user-defined meta:name="OVERHEIDop.GmbID/DC.identifier">gmb-2021-121053</meta:user-defined>
    <meta:user-defined meta:name="OVERHEIDop.versieInformatie"/>
  </office:meta>
</office:document-meta>
</file>