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enterweg 23 en 2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inrit</text:p>
            <text:p text:style-name="common-al">(verzenddatum 13-4-2021, zaaknummer  1419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05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46.77 508575.53</meta:user-defined>
    <meta:user-defined meta:name="DC.title">Verleende omgevingsvergunning Greenterweg 23 en 25 in Kampen</meta:user-defined>
    <meta:user-defined meta:name="OVERHEID.PostcodeHuisnummer/OVERHEIDop.postcodeHuisnummer">8262BA 21</meta:user-defined>
    <meta:user-defined meta:name="OVERHEIDop.straatnaam">Greenterweg</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052</meta:user-defined>
    <meta:user-defined meta:name="OVERHEIDop.GmbID/DC.identifier">gmb-2021-121052</meta:user-defined>
    <meta:user-defined meta:name="OVERHEIDop.versieInformatie"/>
  </office:meta>
</office:document-meta>
</file>