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Geweigerde aanvraag om omgevingsvergunning Nieuweweg 13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aanvraag om omgevingsvergunning geweigerd. Het besluit tot weigering van de aangevraagde omgevingsvergunning is voorbereid op basis van de reguliere voorbereidingsprocedure van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36, 6603BS Wij</text:span>
            <text:span text:style-name="nadrukvet">chen, het realiseren van een Bed</text:span>
            <text:span text:style-name="nadrukvet"/>
            <text:span text:style-name="nadrukvet">and</text:span>
            <text:span text:style-name="nadrukvet"/>
            <text:span text:style-name="nadrukvet">Breakfast</text:span>
            <text:span text:style-name="nadrukvet">-gelegenheid</text:span>
            <text:span text:style-name="nadrukvet">, </text:span>
            <text:span text:style-name="nadrukvet">verle</text:span>
            <text:span text:style-name="nadrukvet">end en verzonden op 11 januari 2021</text:span>
            <text:span text:style-name="nadrukvet">.</text:span>
            <text:span text:style-name="nadrukvet"/>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0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13 424895</meta:user-defined>
    <meta:user-defined meta:name="DC.title">Geweigerde aanvraag om omgevingsvergunning Nieuweweg 136 Wijchen</meta:user-defined>
    <meta:user-defined meta:name="OVERHEID.PostcodeHuisnummer/OVERHEIDop.postcodeHuisnummer">6603BS 136</meta:user-defined>
    <meta:user-defined meta:name="OVERHEIDop.straatnaam">Nieuweweg</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2105</meta:user-defined>
    <meta:user-defined meta:name="OVERHEIDop.GmbID/DC.identifier">gmb-2021-12105</meta:user-defined>
    <meta:user-defined meta:name="OVERHEIDop.versieInformatie"/>
  </office:meta>
</office:document-meta>
</file>