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asdijk 12, 5158 PJ, Heesbeen, aanbrengen overheaddeur en vergroten entresolvloer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aanbrengen van een overheaddeur en het vergroten van de entresolvloer van het bedrijfspand aan de Maasdijk 12 in Heesbeen. De vergunning is verzonden op 9 april 2021 en bij de gemeente bekend onder nummer 10705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04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0593</meta:user-defined>
    <dc:language>nl</dc:language>
    <meta:user-defined meta:name="OVERHEID.EPSG28992/DC.spatial">136791.9 416308.725</meta:user-defined>
    <meta:user-defined meta:name="DC.title">Gemeente Heusden - Omgevingsvergunning verleend - Maasdijk 12, 5158 PJ, Heesbeen, aanbrengen overheaddeur en vergroten entresolvloer bedrijfspand</meta:user-defined>
    <meta:user-defined meta:name="OVERHEID.PostcodeHuisnummer/OVERHEIDop.postcodeHuisnummer">5158PJ 12</meta:user-defined>
    <meta:user-defined meta:name="OVERHEIDop.straatnaam">Nieuwe Maasdijk</meta:user-defined>
    <meta:user-defined meta:name="OVERHEIDop.woonplaats">Heesb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47</meta:user-defined>
    <meta:user-defined meta:name="OVERHEIDop.GmbID/DC.identifier">gmb-2021-121047</meta:user-defined>
    <meta:user-defined meta:name="OVERHEIDop.versieInformatie"/>
  </office:meta>
</office:document-meta>
</file>