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delstraat, perceel G4845 Leeuwarden, (11045962) realiseren van een uitrit bij de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0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21.924 578634.375</meta:user-defined>
    <meta:user-defined meta:name="DC.title">Aangevraagde omgevingsvergunning Ouddelstraat, perceel G4845 Leeuwarden, (11045962) realiseren van een uitrit bij de bedrijfsunits.</meta:user-defined>
    <meta:user-defined meta:name="OVERHEID.PostcodeHuisnummer/OVERHEIDop.postcodeHuisnummer">8936AX 6</meta:user-defined>
    <meta:user-defined meta:name="OVERHEIDop.straatnaam">Ouddeelstraat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44</meta:user-defined>
    <meta:user-defined meta:name="OVERHEIDop.GmbID/DC.identifier">gmb-2021-121044</meta:user-defined>
    <meta:user-defined meta:name="OVERHEIDop.versieInformatie"/>
  </office:meta>
</office:document-meta>
</file>