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37B te Maastricht. Kennisgeving nieuwe aanvraag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89WB</text:p>
            <text:p text:style-name="common-al">
            <text:span text:style-name="nadrukvet">Scharnerweg 37B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10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90.13 317708.13</meta:user-defined>
    <meta:user-defined meta:name="DC.title">Scharnerweg 37B te Maastricht. Kennisgeving nieuwe aanvraag omgevingsvergunning, het legaliseren van de woningsplitsing</meta:user-defined>
    <meta:user-defined meta:name="OVERHEID.PostcodeHuisnummer/OVERHEIDop.postcodeHuisnummer">6224JA 37</meta:user-defined>
    <meta:user-defined meta:name="OVERHEIDop.straatnaam">Scharnerweg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104</meta:user-defined>
    <meta:user-defined meta:name="OVERHEIDop.GmbID/DC.identifier">gmb-2021-12104</meta:user-defined>
    <meta:user-defined meta:name="OVERHEIDop.versieInformatie"/>
  </office:meta>
</office:document-meta>
</file>