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pad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logeerhuis bij De Klim-Op (wijziging op een reeds eerder verleende vergunning)</text:p>
            <text:p text:style-name="common-al">(verzenddatum 8-4-2021, zaaknummer  1229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03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3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3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55.947 506805.115</meta:user-defined>
    <meta:user-defined meta:name="DC.title">Verleende omgevingsvergunning Harmoniepad 1 in Kampen</meta:user-defined>
    <meta:user-defined meta:name="OVERHEID.PostcodeHuisnummer/OVERHEIDop.postcodeHuisnummer">8265PK 1</meta:user-defined>
    <meta:user-defined meta:name="OVERHEIDop.straatnaam">Harmoniepad</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039</meta:user-defined>
    <meta:user-defined meta:name="OVERHEIDop.GmbID/DC.identifier">gmb-2021-121039</meta:user-defined>
    <meta:user-defined meta:name="OVERHEIDop.versieInformatie"/>
  </office:meta>
</office:document-meta>
</file>