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iden – Wijzigingsbesluit Nadere Regels Jeugdhulp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artikel 3.1 van  de Nadere Regels Jeugdhulp 2018 (hoofdstuk PGB) een negende lid toe te voegen, luidende:</text:p>
              </text:list-item>
              <text:list-item text:style-override="id1-3-2-2-1-2-2">
                <text:number/>
                <text:p text:style-name="al">“De kaders voor begeleiding die met ingang van 1 oktober 2020 in werking zijn getreden voor Zorg in natura en als zodanig zijn vastgelegd in de dienstomschrijving Jeugdhulp van Holland Rijnland, zijn van toepassing op alle zorgaanbieders van PGB” .</text:p>
              </text:list-item>
              <text:list-item text:style-override="id1-3-2-2-1-2-3">
                <text:number>2.</text:number>
                <text:p text:style-name="al">Te bepalen dat dit besluit in werking treedt op 1 april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103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rtikel 3 lid 2 Verordening Jeugdhulp 2015]|[1.1:CVDR340048_3</meta:user-defined>
    <meta:user-defined meta:name="DC.source">artikel 14 lid 5 Verordening Jeugdhulp 2015]|[1.1:CVDR340048_3</meta:user-defined>
    <meta:user-defined meta:name="DC.source">artikel 21 lid 4 Verordening Jeugdhulp 2015]|[1.1:CVDR340048_3</meta:user-defined>
    <meta:user-defined meta:name="DC.source">artikel 23 lid 2 Verordening Jeugdhulp 2015]|[1.1:CVDR340048_3</meta:user-defined>
    <meta:user-defined meta:name="OVERHEIDop.referentienummer">21.0148</meta:user-defined>
    <meta:user-defined meta:name="DCTERMS.alternative">Nadere regels jeugdhulp 2018</meta:user-defined>
    <dc:language>nl</dc:language>
    <meta:user-defined meta:name="OVERHEID.Gemeente/DC.spatial">Leiden</meta:user-defined>
    <meta:user-defined meta:name="DC.title">Besluit van het college van burgemeester en wethouders van de gemeente Leiden houdende regels omtrent de jeugdhulp</meta:user-defined>
    <meta:user-defined meta:name="DCTERMS.W3CDTF/DCTERMS.available">2021-04-19</meta:user-defined>
    <meta:user-defined meta:name="DCTERMS.W3CDTF/OVERHEIDop.jaargang">2021</meta:user-defined>
    <meta:user-defined meta:name="OVERHEIDop.externeBijlage">Dienstomschrijving Jeugdhulp van Holland Rijnland|exb-2021-23179</meta:user-defined>
    <meta:user-defined meta:name="OVERHEIDop.publicationIssue">121037</meta:user-defined>
    <meta:user-defined meta:name="OVERHEIDop.betreftRegeling">CVDR490325_2</meta:user-defined>
    <meta:user-defined meta:name="xs:date/OVERHEIDop.startdatum">2021-04-20</meta:user-defined>
    <meta:user-defined meta:name="OVERHEIDop.GmbID/DC.identifier">gmb-2021-121037</meta:user-defined>
    <meta:user-defined meta:name="OVERHEIDop.versieInformatie"/>
  </office:meta>
</office:document-meta>
</file>