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28 in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bben we een aanvraag omgevingsvergunning voor de kap van 2 bomen op de Bekslaan 28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03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3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980 482261</meta:user-defined>
    <meta:user-defined meta:name="DC.title">Aanvraag kapvergunning Bekslaan 28 in Vogelenzang</meta:user-defined>
    <meta:user-defined meta:name="OVERHEID.PostcodeHuisnummer/OVERHEIDop.postcodeHuisnummer">2114CA 28</meta:user-defined>
    <meta:user-defined meta:name="OVERHEIDop.straatnaam">Bekslaan</meta:user-defined>
    <meta:user-defined meta:name="OVERHEIDop.woonplaats">Vogelenzang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36</meta:user-defined>
    <meta:user-defined meta:name="OVERHEIDop.GmbID/DC.identifier">gmb-2021-121036</meta:user-defined>
    <meta:user-defined meta:name="OVERHEIDop.versieInformatie"/>
  </office:meta>
</office:document-meta>
</file>