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Zwaansweg 4, 5251 CJ, Vlijmen, renoveren zwembad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renoveren van een zwembadcomplex/gebouw, het plaatsen van technische installaties, het verhogen van de vlaggenmast en het plaatsen van een traforuimte aan de Burgemeester Zwaansweg 4 in Vlijmen. De vergunning is verzonden op 13 april 2021 en bij de gemeente bekend onder nummer 10684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411</meta:user-defined>
    <dc:language>nl</dc:language>
    <meta:user-defined meta:name="OVERHEID.EPSG28992/DC.spatial">142607.671 411689.573</meta:user-defined>
    <meta:user-defined meta:name="DC.title">Gemeente Heusden - Omgevingsvergunning verleend - Burgemeester Zwaansweg 4, 5251 CJ, Vlijmen, renoveren zwembadcomplex</meta:user-defined>
    <meta:user-defined meta:name="OVERHEID.PostcodeHuisnummer/OVERHEIDop.postcodeHuisnummer">5251CJ 4</meta:user-defined>
    <meta:user-defined meta:name="OVERHEIDop.straatnaam">Burgemeester Zwaansweg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33</meta:user-defined>
    <meta:user-defined meta:name="OVERHEIDop.GmbID/DC.identifier">gmb-2021-121033</meta:user-defined>
    <meta:user-defined meta:name="OVERHEIDop.versieInformatie"/>
  </office:meta>
</office:document-meta>
</file>