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cheidingstraat 22, 5154 AG, Elshout, wijzigen van het gebruik van een bedrijfswoning naar een burge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april 2021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het gebruik van een bedrijfswoning naar een burgerwoning aan de Scheidingstraat 22 in Elshout. De vergunning is verzonden op 13 april 2021 en bij de gemeente bekend onder nummer 10668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0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6825</meta:user-defined>
    <dc:language>nl</dc:language>
    <meta:user-defined meta:name="OVERHEID.EPSG28992/DC.spatial">138188.492 412061.117</meta:user-defined>
    <meta:user-defined meta:name="DC.title">Gemeente Heusden - Omgevingsvergunning verleend - Scheidingstraat 22, 5154 AG, Elshout, wijzigen van het gebruik van een bedrijfswoning naar een burgerwoning</meta:user-defined>
    <meta:user-defined meta:name="OVERHEID.PostcodeHuisnummer/OVERHEIDop.postcodeHuisnummer">5154AG 20</meta:user-defined>
    <meta:user-defined meta:name="OVERHEIDop.straatnaam">Scheidingstraat</meta:user-defined>
    <meta:user-defined meta:name="OVERHEIDop.woonplaats">Elshout</meta:user-defined>
    <meta:user-defined meta:name="DCTERMS.W3CDTF/DCTERMS.available">2021-04-21</meta:user-defined>
    <meta:user-defined meta:name="DCTERMS.W3CDTF/OVERHEIDop.jaargang">2021</meta:user-defined>
    <meta:user-defined meta:name="OVERHEIDop.publicationIssue">121024</meta:user-defined>
    <meta:user-defined meta:name="OVERHEIDop.GmbID/DC.identifier">gmb-2021-121024</meta:user-defined>
    <meta:user-defined meta:name="OVERHEIDop.versieInformatie"/>
  </office:meta>
</office:document-meta>
</file>