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Gemeint 3, 5251 VB, Vlijmen, legaliseren van de uitbreiding van het op 21 december 2018 vergu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pril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/>
            <text:p text:style-name="common-al">Voor het legaliseren van de uitbreiding van het op 21 december 2018 vergunde bijgebouw aan De Gemeint 3 in Vlijmen. De vergunning is verzonden op 12 april 2021 en bij de gemeente bekend onder nummer 10612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0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1248</meta:user-defined>
    <dc:language>nl</dc:language>
    <meta:user-defined meta:name="OVERHEID.EPSG28992/DC.spatial">145118.938 412197.987</meta:user-defined>
    <meta:user-defined meta:name="DC.title">Gemeente Heusden - Omgevingsvergunning verleend - De Gemeint 3, 5251 VB, Vlijmen, legaliseren van de uitbreiding van het op 21 december 2018 vergunde bijgebouw</meta:user-defined>
    <meta:user-defined meta:name="OVERHEID.PostcodeHuisnummer/OVERHEIDop.postcodeHuisnummer">5251VB 3</meta:user-defined>
    <meta:user-defined meta:name="OVERHEIDop.straatnaam">De Gemeint</meta:user-defined>
    <meta:user-defined meta:name="OVERHEIDop.woonplaats">Vlij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20</meta:user-defined>
    <meta:user-defined meta:name="OVERHEIDop.GmbID/DC.identifier">gmb-2021-121020</meta:user-defined>
    <meta:user-defined meta:name="OVERHEIDop.versieInformatie"/>
  </office:meta>
</office:document-meta>
</file>