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4 woningen - De Lange Akker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oprichten van 4 woningen op het perceel <text:span text:style-name="nadrukvet">De Lange Akker (ongenummerd)</text:span> te Vaals, kadastraal bekend gemeente Vaals, sectie E, nummer 1409 en nummer 1413 (ontvangen 24-12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85.3 309068.58</meta:user-defined>
    <meta:user-defined meta:name="DC.title">Gemeente Vaals - aanvraag omgevingsvergunning - oprichten van 4 woningen - De Lange Akker (ongenummerd), Vaals</meta:user-defined>
    <meta:user-defined meta:name="OVERHEID.PostcodeHuisnummer/OVERHEIDop.postcodeHuisnummer">6291VS 152</meta:user-defined>
    <meta:user-defined meta:name="OVERHEIDop.straatnaam">De Lange Akker</meta:user-defined>
    <meta:user-defined meta:name="OVERHEIDop.woonplaats">Vaals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102</meta:user-defined>
    <meta:user-defined meta:name="OVERHEIDop.GmbID/DC.identifier">gmb-2021-12102</meta:user-defined>
    <meta:user-defined meta:name="OVERHEIDop.versieInformatie"/>
  </office:meta>
</office:document-meta>
</file>