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Vlasveen kavel 10 te Roden, het oprichten van een bedrijfs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0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68.743 574079.688</meta:user-defined>
    <meta:user-defined meta:name="DC.title">Aanvraag omgevingsvergunning Bouwen, Vlasveen kavel 10 te Roden, het oprichten van een bedrijfsgebouw;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05</meta:user-defined>
    <meta:user-defined meta:name="OVERHEIDop.GmbID/DC.identifier">gmb-2021-121005</meta:user-defined>
    <meta:user-defined meta:name="OVERHEIDop.versieInformatie"/>
  </office:meta>
</office:document-meta>
</file>