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2*"/>
    </style:style>
    <style:style style:family="table-column" style:parent-style-name="colspec" style:name="id1-3-2-2-1-2-1-2">
      <style:table-column-properties style:rel-column-width="43*"/>
    </style:style>
    <style:style style:family="table-column" style:parent-style-name="colspec" style:name="id1-3-2-2-1-2-1-3">
      <style:table-column-properties style:rel-column-width="24*"/>
    </style:style>
  </office:automatic-styles>
  <office:body>
    <office:text>
      <text:p text:style-name="new_page_staatscourant"/>
      <text:p text:style-name="single-kop-titel">Ondermandaatregeling team openbare ruimte</text:p>
      <text:section text:name="regeling_id1-3-2" text:style-name="regeling">
        <text:section text:name="aanhef_id1-3-2-1" text:style-name="aanhef">
          <text:section text:name="preambule_id1-3-2-1-1" text:style-name="preambule">
            <text:p text:style-name="al">Nijverdal, 9 april 2021 Nr. 2021-010704</text:p>
            <text:p text:style-name="al"/>
            <text:p text:style-name="al">De manager team Openbare ruimte; </text:p>
            <text:p text:style-name="al"/>
            <text:p text:style-name="al">gelet op de mandaatregeling burgemeester en wethouders 2021 van 23 maart 2021, nr. 2021-007735 en de mandaatregeling burgemeester 2021, nr. 2021-007736; </text:p>
            <text:p text:style-name="al"/>
            <text:p text:style-name="al">b e s l u i t :</text:p>
            <text:p text:style-name="al"/>
            <text:p text:style-name="al">I. ondermandaat te verlenen aan de hierna genoemde functionarissen (kolom I) tot het aangaan van de daarbij vermelde overeenkomsten (kolom II) en tot het daarbij vermelde bedrag (kolom III) met de bevoegdheid deze overeenkomsten te ondertekenen, een en ander onder de voorwaarden van de besluiten van 23 maart 2021, nr’s. 2021-007735 en 2021-007736;</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cur">functionaris</text:span>
                    </text:p>
                  </table:table-cell>
                  <table:table-cell table:style-name="entry" table:number-rows-spanned="1" table:number-columns-spanned="1">
                    <text:p text:style-name="table_al">
                      <text:span text:style-name="nadrukcur">aard van de bevoegdheid </text:span>
                    </text:p>
                  </table:table-cell>
                  <table:table-cell table:style-name="entry" table:number-rows-spanned="1" table:number-columns-spanned="1">
                    <text:p text:style-name="table_al">
                      <text:span text:style-name="nadrukcur">maximaal bedrag</text:span>
                    </text:p>
                  </table:table-cell>
                </table:table-row>
                <table:table-row table:style-name="row">
                  <table:table-cell table:style-name="entry" table:number-rows-spanned="1" table:number-columns-spanned="1">
                    <text:p text:style-name="table_al">Projectvoorbereider C</text:p>
                  </table:table-cell>
                  <table:table-cell table:style-name="entry" table:number-rows-spanned="1" table:number-columns-spanned="1">
                    <text:p text:style-name="table_al">het aangaan van overeenkomsten tot de levering van producten en diensten, welke nodig zijn voor de voorbereiding van projecten voor de inrichting van het openbaar gebied of het onderhoud daar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Projectvoorbereider A</text:p>
                  </table:table-cell>
                  <table:table-cell table:style-name="entry" table:number-rows-spanned="1" table:number-columns-spanned="1">
                    <text:p text:style-name="table_al">het aangaan van overeenkomsten tot de levering van producten welke nodig zijn voor de voorbereiding van projecten op het gebied van afval en openbaar gro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Projectcoördinator</text:p>
                  </table:table-cell>
                  <table:table-cell table:style-name="entry" table:number-rows-spanned="1" table:number-columns-spanned="1">
                    <text:p text:style-name="table_al">het aangaan van overeenkomsten tot de levering van producten en diensten, welke nodig zijn voor de voorbereiding van beleid en projecten op het gebied van de inrichting van het openbaar gebied of het onderhoud daarva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Beleidsmedewerker B en C</text:p>
                  </table:table-cell>
                  <table:table-cell table:style-name="entry" table:number-rows-spanned="1" table:number-columns-spanned="1">
                    <text:p text:style-name="table_al">het aangaan van overeenkomsten tot de levering van producten en diensten, welke nodig zijn voor de voorbereiding van beleid en projecten op het gebied van de inrichting van het openbaar gebied of het onderhoud daarva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Directievoerder </text:p>
                  </table:table-cell>
                  <table:table-cell table:style-name="entry" table:number-rows-spanned="1" table:number-columns-spanned="1">
                    <text:p text:style-name="table_al">het aangaan van overeenkomsten tot de levering van producten en diensten, welke nodig zijn voor de uitvoering van projecten </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Administratief medewerker D</text:p>
                  </table:table-cell>
                  <table:table-cell table:style-name="entry" table:number-rows-spanned="1" table:number-columns-spanned="1">
                    <text:p text:style-name="table_al">het aangaan van overeenkomsten tot de levering van producten welke nodig zijn voor het beheer van de dienstgebouwen en de kantine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eleidsuitvoerend medewerker C</text:p>
                  </table:table-cell>
                  <table:table-cell table:style-name="entry" table:number-rows-spanned="1" table:number-columns-spanned="1">
                    <text:p text:style-name="table_al">het aangaan van overeenkomsten tot de levering van producten en diensten, welke nodig zijn voor de uitvoering onderhouds- en beheerstaken van het team Openbare ruimte</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Opzichter C</text:p>
                  </table:table-cell>
                  <table:table-cell table:style-name="entry" table:number-rows-spanned="1" table:number-columns-spanned="1">
                    <text:p text:style-name="table_al">het aangaan van overeenkomsten tot de levering van producten en diensten en de inhuur van tijdelijk personeel, welke nodig zijn voor de uitvoering van onderhouds- en beheerstaken van het team Openbare ruimte</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Beleidsondersteunend medewerker </text:p>
                  </table:table-cell>
                  <table:table-cell table:style-name="entry" table:number-rows-spanned="1" table:number-columns-spanned="1">
                    <text:p text:style-name="table_al">het aangaan van overeenkomsten tot de levering van kleding en persoonlijke uitrust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Medewerker beheer en onderhoud E</text:p>
                  </table:table-cell>
                  <table:table-cell table:style-name="entry" table:number-rows-spanned="1" table:number-columns-spanned="1">
                    <text:p text:style-name="table_al">het aangaan van overeenkomsten tot de levering van gereedschappen en onderdelen voor de tractie, de garage en technische installatie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Medewerker beheer en onderhoud D-1</text:p>
                  </table:table-cell>
                  <table:table-cell table:style-name="entry" table:number-rows-spanned="1" table:number-columns-spanned="1">
                    <text:p text:style-name="table_al">het aangaan van overeenkomsten tot de levering van producten en diensten welke nodig zijn voor de uitvoering van onderhouds- en beheerstaken van het team Openbare ruimte</text:p>
                  </table:table-cell>
                  <table:table-cell table:style-name="entry" table:number-rows-spanned="1" table:number-columns-spanned="1">
                    <text:p text:style-name="table_al">€ 1.000,--</text:p>
                  </table:table-cell>
                </table:table-row>
              </table:table>
              <text:p text:style-name="table_bottom"/>
            </text:section>
            <text:p text:style-name="al"/>
            <text:p text:style-name="al">II. dit besluit treedt in werking op de dag, volgende op die van zijn bekendmaking, en werkt terug tot 1 april 2021. </text:p>
            <text:p text:style-name="al"/>
            <text:p text:style-name="al">III. dit besluit kan worden aangehaald als ondermandaatregeling team openbare ruimte. </text:p>
            <text:p text:style-name="al"/>
          </text:section>
        </text:section>
        <text:section text:name="regeling-sluiting_id1-3-2-3" text:style-name="regeling-sluiting">
          <text:section text:name="ondertekening_id1-3-2-3-1">
            <text:p><text:span text:style-name="functie">De manag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100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0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0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ellendoorn</meta:user-defined>
    <meta:user-defined meta:name="OVERHEID.Informatietype/DC.type">officiële publicatie</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TaxonomieBeleidsagenda/OVERHEID.category">Recht | Organisatie en beleid</meta:user-defined>
    <meta:user-defined meta:name="DC.source">https://decentrale.regelgeving.overheid.nl/cvdr/xhtmloutput/Historie/Hellendoorn/656101/CVDR656101_1.html</meta:user-defined>
    <meta:user-defined meta:name="DC.source">https://decentrale.regelgeving.overheid.nl/cvdr/xhtmloutput/Historie/Hellendoorn/656099/CVDR656099_1.html</meta:user-defined>
    <meta:user-defined meta:name="DCTERMS.alternative">ondermandaatregeling team openbare ruimte</meta:user-defined>
    <dc:language>nl</dc:language>
    <meta:user-defined meta:name="OVERHEID.Gemeente/DC.spatial">Hellendoorn</meta:user-defined>
    <meta:user-defined meta:name="DC.title">Ondermandaatregeling team openbare ruimte</meta:user-defined>
    <meta:user-defined meta:name="DCTERMS.W3CDTF/DCTERMS.available">2021-04-19</meta:user-defined>
    <meta:user-defined meta:name="DCTERMS.W3CDTF/OVERHEIDop.jaargang">2021</meta:user-defined>
    <meta:user-defined meta:name="OVERHEIDop.publicationIssue">121003</meta:user-defined>
    <meta:user-defined meta:name="OVERHEIDop.betreftRegeling">CVDR656772_1</meta:user-defined>
    <meta:user-defined meta:name="OVERHEIDop.GmbID/DC.identifier">gmb-2021-121003</meta:user-defined>
    <meta:user-defined meta:name="xs:date/OVERHEIDop.startdatum">2021-04-20</meta:user-defined>
    <meta:user-defined meta:name="OVERHEIDop.versieInformatie"/>
  </office:meta>
</office:document-meta>
</file>