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Bet Vosstraat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13 Oisterwijk</text:span>, het bouwen van een woonhuis. Dossiernummer 2020-0921, verzonden aan aanvrager op 23-12-2020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18.841 398907</meta:user-defined>
    <meta:user-defined meta:name="DC.title">Verleende omgevingsvergunning, het bouwen van een woonhuis, Bet Vosstraat 13 Oisterwijk</meta:user-defined>
    <meta:user-defined meta:name="OVERHEID.PostcodeHuisnummer/OVERHEIDop.postcodeHuisnummer">5063CT 4</meta:user-defined>
    <meta:user-defined meta:name="OVERHEIDop.straatnaam">Bet Vos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10</meta:user-defined>
    <meta:user-defined meta:name="OVERHEIDop.GmbID/DC.identifier">gmb-2021-1210</meta:user-defined>
    <meta:user-defined meta:name="OVERHEIDop.versieInformatie"/>
  </office:meta>
</office:document-meta>
</file>