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pand, nabij Nije Yndustywei 9, Eastermar, (kadastraal Oostermeer H 1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Nije Yndustywei 9, Eastermar, (kadastraal Oostermeer H 1508)</text:p>
            <text:p text:style-name="common-al">Olo: 5776615</text:p>
            <text:p text:style-name="common-al">het bouwen van een bedrijfspand</text:p>
            <text:p text:style-name="common-al">Datum ontvangst: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098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386.73 579344.392</meta:user-defined>
    <meta:user-defined meta:name="DC.title">Gemeente Tytsjerksteradiel - ontvangen aanvraag omgevingsvergunning, het bouwen van een bedrijfspand, nabij Nije Yndustywei 9, Eastermar, (kadastraal Oostermeer H 1508)</meta:user-defined>
    <meta:user-defined meta:name="OVERHEID.PostcodeHuisnummer/OVERHEIDop.postcodeHuisnummer">9261XC 4</meta:user-defined>
    <meta:user-defined meta:name="OVERHEIDop.straatnaam">Mounekamp</meta:user-defined>
    <meta:user-defined meta:name="OVERHEIDop.woonplaats">Easterm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88</meta:user-defined>
    <meta:user-defined meta:name="OVERHEIDop.GmbID/DC.identifier">gmb-2021-120988</meta:user-defined>
    <meta:user-defined meta:name="OVERHEIDop.versieInformatie"/>
  </office:meta>
</office:document-meta>
</file>