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63 Kamerikstraat (sectie AF, nummer 3753) te Tilburg, tijdelijk afwijken van het bestemmingsplan ten behoeve van een foodtrailer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63 - B - Kamerikstraat (sectie AF, nummer 375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7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01.038 398828.326</meta:user-defined>
    <meta:user-defined meta:name="DC.title">Tilburg, toegekend aanvraag voor een omgevingsvergunning Z-HZ_WABO-2021-01263 Kamerikstraat (sectie AF, nummer 3753) te Tilburg, tijdelijk afwijken van het bestemmingsplan ten behoeve van een foodtrailer, verzonden 15 april 2021.</meta:user-defined>
    <meta:user-defined meta:name="OVERHEID.PostcodeHuisnummer/OVERHEIDop.postcodeHuisnummer">5045TW 18</meta:user-defined>
    <meta:user-defined meta:name="OVERHEIDop.straatnaam">Kamerikstraat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75</meta:user-defined>
    <meta:user-defined meta:name="OVERHEIDop.GmbID/DC.identifier">gmb-2021-120975</meta:user-defined>
    <meta:user-defined meta:name="OVERHEIDop.versieInformatie"/>
  </office:meta>
</office:document-meta>
</file>