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2620 te Muiden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0 heeft de gemeente een aanvraag ontvangen voor het nieuw bouwen van twee woningen met garage op locatie Kadastraal perceel B 2620 te Muiden. De aanvraag is geregistreerd onder zaaknummer HZ_WABO-20-2063. (rectificatie omschrijving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097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7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7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33354.646 482425.346</meta:user-defined>
    <meta:user-defined meta:name="DC.title">Aanvraag omgevingsvergunning Kadastraal perceel B 2620 te Muiden (rectificatie omschrijving)</meta:user-defined>
    <meta:user-defined meta:name="OVERHEID.PostcodeHuisnummer/OVERHEIDop.postcodeHuisnummer">1398AM 6</meta:user-defined>
    <meta:user-defined meta:name="OVERHEIDop.straatnaam">Kloosterstraat</meta:user-defined>
    <meta:user-defined meta:name="OVERHEIDop.woonplaats">Mui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71</meta:user-defined>
    <meta:user-defined meta:name="OVERHEIDop.GmbID/DC.identifier">gmb-2021-120971</meta:user-defined>
    <meta:user-defined meta:name="OVERHEIDop.versieInformatie"/>
  </office:meta>
</office:document-meta>
</file>