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62 Piushaven 1b te Tilburg, plaatsen van een tijdelijke overkapping en drie parasols op het drijvend terras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62 - B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7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toegekend aanvraag voor een omgevingsvergunning Z-HZ_WABO-2021-01262 Piushaven 1b te Tilburg, plaatsen van een tijdelijke overkapping en drie parasols op het drijvend terras, verzonden 15 april 2021.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70</meta:user-defined>
    <meta:user-defined meta:name="OVERHEIDop.GmbID/DC.identifier">gmb-2021-120970</meta:user-defined>
    <meta:user-defined meta:name="OVERHEIDop.versieInformatie"/>
  </office:meta>
</office:document-meta>
</file>