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binnen de gemeentegrenzen gedurende het jaa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opslaan van roerende zaken door het plaatsen van afzetcontainers binnen de gemeentegrenzen gedurende het jaar 2021 (ontvangen 30-12-2019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opslaan van roerende zaken door het plaatsen van afzetcontainers binnen de gemeentegrenzen gedurende het jaar 2021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097</meta:user-defined>
    <meta:user-defined meta:name="OVERHEIDop.GmbID/DC.identifier">gmb-2021-12097</meta:user-defined>
    <meta:user-defined meta:name="OVERHEIDop.versieInformatie"/>
  </office:meta>
</office:document-meta>
</file>