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inde 64A t/m G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016 voor een omgevingsvergunning op locatie Zuideinde 64 A t/m G in St.-Jacobiparochie. De vergunning is toegekend. Het besluit betreft het bouwen van 7 chalets voor het huisvesten van maximaal 4 arbeidsmigranten per chalet, voor een periode van 10 jaar. Het besluit is verzonden op 14 april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0969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6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6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446 587088</meta:user-defined>
    <meta:user-defined meta:name="DC.title">Kennisgeving besluit op aanvraag omgevingsvergunning Zuideinde 64A t/m G in St.-Jacobiparochie</meta:user-defined>
    <meta:user-defined meta:name="OVERHEID.PostcodeHuisnummer/OVERHEIDop.postcodeHuisnummer">9079LP 64</meta:user-defined>
    <meta:user-defined meta:name="OVERHEIDop.straatnaam">Zuideinde</meta:user-defined>
    <meta:user-defined meta:name="OVERHEIDop.woonplaats">St.-Jacobiparochie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969</meta:user-defined>
    <meta:user-defined meta:name="OVERHEIDop.GmbID/DC.identifier">gmb-2021-120969</meta:user-defined>
    <meta:user-defined meta:name="OVERHEIDop.versieInformatie"/>
  </office:meta>
</office:document-meta>
</file>