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21 Jirnsum, (11046062) her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9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0.946 565472.436</meta:user-defined>
    <meta:user-defined meta:name="DC.title">Aangevraagde omgevingsvergunning Industriewei 21 Jirnsum, (11046062) herbouwen van een loods.</meta:user-defined>
    <meta:user-defined meta:name="OVERHEID.PostcodeHuisnummer/OVERHEIDop.postcodeHuisnummer">9011WH 21</meta:user-defined>
    <meta:user-defined meta:name="OVERHEIDop.straatnaam">Industriewei</meta:user-defined>
    <meta:user-defined meta:name="OVERHEIDop.woonplaats">Jirn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64</meta:user-defined>
    <meta:user-defined meta:name="OVERHEIDop.GmbID/DC.identifier">gmb-2021-120964</meta:user-defined>
    <meta:user-defined meta:name="OVERHEIDop.versieInformatie"/>
  </office:meta>
</office:document-meta>
</file>