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Drogterweg 18: plaatsen van zonnepanelen (15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09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3604.858 519111.137</meta:user-defined>
    <meta:user-defined meta:name="DC.title">Verleende omgevingsvergunning: Zuidwolde, Drogterweg 18: plaatsen van zonnepanelen (15-04-2021)</meta:user-defined>
    <meta:user-defined meta:name="OVERHEID.PostcodeHuisnummer/OVERHEIDop.postcodeHuisnummer">7921RK 18</meta:user-defined>
    <meta:user-defined meta:name="OVERHEIDop.straatnaam">Drogterweg</meta:user-defined>
    <meta:user-defined meta:name="OVERHEIDop.woonplaats">Zuidwol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62</meta:user-defined>
    <meta:user-defined meta:name="OVERHEIDop.GmbID/DC.identifier">gmb-2021-120962</meta:user-defined>
    <meta:user-defined meta:name="OVERHEIDop.versieInformatie"/>
  </office:meta>
</office:document-meta>
</file>