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nieuwe kozijnen - Bergstraat 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Een omgevingsvergunning te verlenen voor het plaatsen van nieuwe kozijnen op het perceel <text:span text:style-name="nadrukvet">Bergstraat 2</text:span> te Vaals, kadastraal bekend gemeente Vaals, sectie A, nummer 5700 met de activiteit:</text:p>
            <text:p text:style-name="common-al">Bouwen (besluit 18-12-2020, verzonden 21-12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4.447 308997.751</meta:user-defined>
    <meta:user-defined meta:name="DC.title">Gemeente Vaals - verlening omgevingsvergunning - plaatsen van nieuwe kozijnen - Bergstraat 2, Vaals</meta:user-defined>
    <meta:user-defined meta:name="OVERHEID.PostcodeHuisnummer/OVERHEIDop.postcodeHuisnummer">6291AZ 2</meta:user-defined>
    <meta:user-defined meta:name="OVERHEIDop.straatnaam">Bergstraat</meta:user-defined>
    <meta:user-defined meta:name="OVERHEIDop.woonplaats">Vaals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096</meta:user-defined>
    <meta:user-defined meta:name="OVERHEIDop.GmbID/DC.identifier">gmb-2021-12096</meta:user-defined>
    <meta:user-defined meta:name="OVERHEIDop.versieInformatie"/>
  </office:meta>
</office:document-meta>
</file>