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office:automatic-styles>
  <office:body>
    <office:text>
      <text:p text:style-name="new_page_staatscourant"/>
      <text:p text:style-name="single-kop-titel">Besluit van de gemeenteraad van de gemeente Zoeterwoude houdende regels omtrent de delegatie van de bevoegdheid tot het wijzigen van het omgevingsplan aan het college van burgemeester en wethouders</text:p>
      <text:section text:name="regeling_id1-3-2" text:style-name="regeling">
        <text:section text:name="aanhef_id1-3-2-1" text:style-name="aanhef">
          <text:section text:name="preambule_id1-3-2-1-1" text:style-name="preambule">
            <text:p text:style-name="al">De gemeente Zoeterwoude laat weten dat de gemeenteraad een besluit heeft genomen waardoor het college van burgemeester en wethouders delen van het omgevingsplan mag wijzigen. Dit besluit is genomen op 18 februari 2021. </text:p>
            <text:p text:style-name="al"/>
            <text:p text:style-name="al">
            <text:span text:style-name="nadrukvet">Het college van burgemeester en wethouders mag het omgevingsplan wijzigen</text:span>
          </text:p>
            <text:p text:style-name="al">Dat mag alleen voor de gevallen die door de gemeenteraad zijn benoemd. De gemeenteraad heeft vier soorten van gevallen benoemd. Deze vier gevallen staan onder het kopje ‘besluit’.</text:p>
            <text:p text:style-name="al"/>
            <text:p text:style-name="al">
            <text:span text:style-name="nadrukvet">Normaal mag alleen de gemeenteraad het omgevingsplan wijzigen</text:span>
          </text:p>
            <text:p text:style-name="al">De gemeenteraad heeft nu besloten dat het college van burgemeester en wethouders dat soms ook mag. Dit noemen wij delegatie. In artikel 2.8 van de Omgevingswet staat dat de gemeenteraad dit besluit mag nemen.</text:p>
            <text:p text:style-name="al"/>
            <text:p text:style-name="al">
            <text:span text:style-name="nadrukvet">Het besluit van de gemeenteraad gaat gelden onder de Omgevingswet</text:span>
          </text:p>
            <text:p text:style-name="al">De Omgevingswet gaat vanaf 2022 gelden. Vanaf dat moment heeft de gemeente een omgevingsplan. Daarin staan alle regels over de fysieke leefomgeving. Soms is het nodig dat die regels wijzigen. Het college van burgemeester en wethouders kan in sommige gevallen daarover een besluit nemen. De wijziging kan daarom sneller gebeuren.</text:p>
            <text:p text:style-name="al"/>
            <text:p text:style-name="al">
            <text:span text:style-name="nadrukvet">Het besluit van de gemeenteraad staat hieronder</text:span>
          </text:p>
            <text:p text:style-name="al">De raad van de gemeente Zoeterwoude,</text:p>
            <text:p text:style-name="al">gelezen het voorstel van burgemeester en wethouders van 15 december 2020,</text:p>
            <text:p text:style-name="al">gelet op artikel 2.8 van de Omgevingswet;</text:p>
            <text:p text:style-name="al"/>
            <text:p text:style-name="al">
            <text:span text:style-name="nadrukvet">Besluit</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et wijzigen van het omgevingsplan te delegeren aan het college van burgemeester en wethouders</text:p>
            <text:p text:style-name="al">voor de volgende gevallen:</text:p>
            <text:list text:style-name="id1-3-2-2-1-4">
              <text:list-item text:style-override="id1-3-2-2-1-4-1">
                <text:number>-</text:number>
                <text:p text:style-name="al"> Wijzigingen van technische aard.</text:p>
              </text:list-item>
              <text:list-item text:style-override="id1-3-2-2-1-4-2">
                <text:number>-</text:number>
                <text:p text:style-name="al"> Wijzigingen die noodzakelijk zijn vanwege gewijzigde hogere wet- of regelgeving.</text:p>
              </text:list-item>
              <text:list-item text:style-override="id1-3-2-2-1-4-3">
                <text:number>-</text:number>
                <text:p text:style-name="al"> Wijzigingen in de toelichting van het omgevingsplan.</text:p>
              </text:list-item>
              <text:list-item text:style-override="id1-3-2-2-1-4-4">
                <text:number>-</text:number>
                <text:p text:style-name="al"> Verwerken van een omgevingsvergunning nadat deze onherroepelijk in werking is getreden.</text:p>
              </text:list-item>
            </text:list>
            <text:p text:style-name="al">Te bepalen dat dit besluit in werking treedt met ingang van de dag waarop de Omgevingswet in</text:p>
            <text:p text:style-name="al">werking treedt.</text:p>
            <text:p text:style-name="al"/>
          </text:section>
        </text:section>
        <text:section text:name="regeling-sluiting_id1-3-2-3" text:style-name="regeling-sluiting">
          <text:section text:name="ondertekening_id1-3-2-3-1">
            <text:p><text:span text:style-name="functie">Aldus besloten in de openbare raadsvergadering van 18 februar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120951</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951</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951</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4/xml/MC-DRP-Verordeningen-Web-CB.xml</meta:user-defined>
    <meta:user-defined meta:name="OVERHEID.Gemeente/DC.creator">Zoeterwoude</meta:user-defined>
    <meta:user-defined meta:name="OVERHEID.Informatietype/DC.type">officiële publicatie</meta:user-defined>
    <meta:user-defined meta:name="OVERHEIDgvop.Informatietype/DC.type">Verordeningen</meta:user-defined>
    <meta:user-defined meta:name="OVERHEID.Gemeente/OVERHEID.authority">Zoeterwoude</meta:user-defined>
    <meta:user-defined meta:name="OVERHEID.Gemeente/DCTERMS.publisher">Zoeterwoude</meta:user-defined>
    <meta:user-defined meta:name="OVERHEID.TaxonomieBeleidsagenda/OVERHEID.category">Bestuur | Organisatie en beleid</meta:user-defined>
    <meta:user-defined meta:name="DC.source">Onbekend</meta:user-defined>
    <meta:user-defined meta:name="DCTERMS.alternative">Delegatiebesluit tot wijzigen van omgevingsplan</meta:user-defined>
    <dc:language>nl</dc:language>
    <meta:user-defined meta:name="OVERHEID.Gemeente/DC.spatial">Zoeterwoude</meta:user-defined>
    <meta:user-defined meta:name="DC.title">Besluit van de gemeenteraad van de gemeente Zoeterwoude houdende regels omtrent de delegatie van de bevoegdheid tot het wijzigen van het omgevingsplan aan het college van burgemeester en wethouders</meta:user-defined>
    <meta:user-defined meta:name="DCTERMS.W3CDTF/DCTERMS.available">2021-04-19</meta:user-defined>
    <meta:user-defined meta:name="DCTERMS.W3CDTF/OVERHEIDop.jaargang">2021</meta:user-defined>
    <meta:user-defined meta:name="OVERHEIDop.publicationIssue">120951</meta:user-defined>
    <meta:user-defined meta:name="OVERHEIDop.betreftRegeling">CVDR656769_1</meta:user-defined>
    <meta:user-defined meta:name="xs:date/OVERHEIDop.startdatum">2022-01-01</meta:user-defined>
    <meta:user-defined meta:name="OVERHEIDop.GmbID/DC.identifier">gmb-2021-120951</meta:user-defined>
    <meta:user-defined meta:name="OVERHEIDop.versieInformatie"/>
  </office:meta>
</office:document-meta>
</file>