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uorrereed 26 Mantgum, (11046009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9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375.192 571777.792</meta:user-defined>
    <meta:user-defined meta:name="DC.title">Aangevraagde omgevingsvergunning De Skuorrereed 26 Mantgum, (11046009) realiseren van een aanbouw.</meta:user-defined>
    <meta:user-defined meta:name="OVERHEID.PostcodeHuisnummer/OVERHEIDop.postcodeHuisnummer">9022CC 26</meta:user-defined>
    <meta:user-defined meta:name="OVERHEIDop.straatnaam">De Skuorrereed</meta:user-defined>
    <meta:user-defined meta:name="OVERHEIDop.woonplaats">Mantg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50</meta:user-defined>
    <meta:user-defined meta:name="OVERHEIDop.GmbID/DC.identifier">gmb-2021-120950</meta:user-defined>
    <meta:user-defined meta:name="OVERHEIDop.versieInformatie"/>
  </office:meta>
</office:document-meta>
</file>