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nzen 31 Leeuwarden, (11046061) plaatsen van een klei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9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14.707 577580.234</meta:user-defined>
    <meta:user-defined meta:name="DC.title">Aangevraagde omgevingsvergunning De Gronzen 31 Leeuwarden, (11046061) plaatsen van een klein raam.</meta:user-defined>
    <meta:user-defined meta:name="OVERHEID.PostcodeHuisnummer/OVERHEIDop.postcodeHuisnummer">8939AR 31</meta:user-defined>
    <meta:user-defined meta:name="OVERHEIDop.straatnaam">De Gronze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46</meta:user-defined>
    <meta:user-defined meta:name="OVERHEIDop.GmbID/DC.identifier">gmb-2021-120946</meta:user-defined>
    <meta:user-defined meta:name="OVERHEIDop.versieInformatie"/>
  </office:meta>
</office:document-meta>
</file>