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28 Winkelsestraat 33 te Biezenmortel, bouwen van een kas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28 - B - Winkelsestraat 3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827.131 403357.065</meta:user-defined>
    <meta:user-defined meta:name="DC.title">Tilburg, toegekend aanvraag voor een omgevingsvergunning Z-HZ_WABO-2020-03128 Winkelsestraat 33 te Biezenmortel, bouwen van een kas, verzonden 15 april 2021.</meta:user-defined>
    <meta:user-defined meta:name="OVERHEID.PostcodeHuisnummer/OVERHEIDop.postcodeHuisnummer">5074ND 33</meta:user-defined>
    <meta:user-defined meta:name="OVERHEIDop.straatnaam">Winkelsestraat</meta:user-defined>
    <meta:user-defined meta:name="OVERHEIDop.woonplaats">Biezenmor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43</meta:user-defined>
    <meta:user-defined meta:name="OVERHEIDop.GmbID/DC.identifier">gmb-2021-120943</meta:user-defined>
    <meta:user-defined meta:name="OVERHEIDop.versieInformatie"/>
  </office:meta>
</office:document-meta>
</file>