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besluit op aanvraag Vergunning Drank en Horeca Rijssensestraat 142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Vergunning Drank en Horeca voor Wijziging leidinggevende para-commerciele drank- en horecavergunning vereniging op locatie <text:span text:style-name="nadrukvet">Rijssensestraat 142a</text:span>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039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094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96.49 484467.19</meta:user-defined>
    <meta:user-defined meta:name="DC.title">RECTIFICATIE Kennisgeving besluit op aanvraag Vergunning Drank en Horeca Rijssensestraat 142a in Wierden</meta:user-defined>
    <meta:user-defined meta:name="OVERHEID.PostcodeHuisnummer/OVERHEIDop.postcodeHuisnummer">7642NN 142</meta:user-defined>
    <meta:user-defined meta:name="OVERHEIDop.straatnaam">Rijssensestraat</meta:user-defined>
    <meta:user-defined meta:name="OVERHEIDop.woonplaats">Wier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42</meta:user-defined>
    <meta:user-defined meta:name="OVERHEIDop.GmbID/DC.identifier">gmb-2021-120942</meta:user-defined>
    <meta:user-defined meta:name="OVERHEIDop.versieInformatie"/>
  </office:meta>
</office:document-meta>
</file>