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cob van Lennepstraat kadastraal H6197, Vlijmen, bouwen 15 patiowoningen en plaats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5 patiowoningen en het plaatsen van erfafscheidingen aan de Jacob van Lennepstraat kadastraal H6197 in Vlijmen. De aanvraag is bij de gemeente bekend onder nummer 11094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9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9487</meta:user-defined>
    <dc:language>nl</dc:language>
    <meta:user-defined meta:name="OVERHEID.EPSG28992/DC.spatial">142325.451 411345.257</meta:user-defined>
    <meta:user-defined meta:name="DC.title">Gemeente Heusden - Omgevingsvergunning aangevraagd - Jacob van Lennepstraat kadastraal H6197, Vlijmen, bouwen 15 patiowoningen en plaatsen erfafscheidingen</meta:user-defined>
    <meta:user-defined meta:name="OVERHEID.PostcodeHuisnummer/OVERHEIDop.postcodeHuisnummer">5251LZ 21</meta:user-defined>
    <meta:user-defined meta:name="OVERHEIDop.straatnaam">Jacob van Lennepstraat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41</meta:user-defined>
    <meta:user-defined meta:name="OVERHEIDop.GmbID/DC.identifier">gmb-2021-120941</meta:user-defined>
    <meta:user-defined meta:name="OVERHEIDop.versieInformatie"/>
  </office:meta>
</office:document-meta>
</file>