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weg 310 Meeden, Verleende omgevingsvergunning (reguliere procedure) Z2020-000089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ereweg 310, 9615 AS Meeden, voor het tijdelijk plaatsen en bewonen van een woonunit voor de duur van 2 jaar, 11 jan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09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8405.792 573474.695</meta:user-defined>
    <meta:user-defined meta:name="DC.title">Hereweg 310 Meeden, Verleende omgevingsvergunning (reguliere procedure) Z2020-00008943</meta:user-defined>
    <meta:user-defined meta:name="OVERHEID.PostcodeHuisnummer/OVERHEIDop.postcodeHuisnummer">9651AS 308</meta:user-defined>
    <meta:user-defined meta:name="OVERHEIDop.straatnaam">Hereweg</meta:user-defined>
    <meta:user-defined meta:name="OVERHEIDop.woonplaats">Meeden</meta:user-defined>
    <meta:user-defined meta:name="DCTERMS.W3CDTF/DCTERMS.available">2021-01-14</meta:user-defined>
    <meta:user-defined meta:name="DCTERMS.W3CDTF/OVERHEIDop.jaargang">2021</meta:user-defined>
    <meta:user-defined meta:name="OVERHEIDop.publicationIssue">12094</meta:user-defined>
    <meta:user-defined meta:name="OVERHEIDop.GmbID/DC.identifier">gmb-2021-12094</meta:user-defined>
    <meta:user-defined meta:name="OVERHEIDop.versieInformatie"/>
  </office:meta>
</office:document-meta>
</file>