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remmingen in de gemeente Harl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anaf woensdag 31 maart tot en met maandag 3 mei 2021 is de Midlumerlaan, deel Christian Huygensstraat – Van Harinxmakanaal inclusief kruispunt Huygensstraat gestremd. In verband met het vervangen boringen waterleiding en gasleiding onder het Van Harinxmakanaal.</text:p>
              </text:list-item>
              <text:list-item text:style-override="id1-3-2-1-1-1-2">
                <text:number>2.</text:number>
                <text:p text:style-name="al">Vanaf dinsdag 6 april tot en met vrijdag 23 april 2021 is de Midlumerlaan, deel Christian Huygensstraat – Van Harinxmakanaal gestremd. in verband met het vervangen boringen waterleiding en gasleiding onder het Van Harinxmakanaal.</text:p>
              </text:list-item>
              <text:list-item text:style-override="id1-3-2-1-1-1-3">
                <text:number>3.</text:number>
                <text:p text:style-name="al">Vanaf vrijdag 19 maart tot en met vrijdag 23 april 2021 is de Koningin Wilhelminastraat afgesloten voor al het verkeer. In verband met het vervangen van de riolering en de herinrichting van de wegen. Er is een omleidingsroute aanwezig.</text:p>
              </text:list-item>
              <text:list-item text:style-override="id1-3-2-1-1-1-4">
                <text:number>4.</text:number>
                <text:p text:style-name="al">Vrijdag 9 april tot en met dinsdag 27 april 2021 is de Spoorstraat tot de Havenweg afgesloten. In verband met reconstructie van de weg. Er is een omleidingsroute aanwezig: via de Westerzeedijk en Kimswerderweg. Fietsers en voetgangers via de Rozengracht.</text:p>
              </text:list-item>
              <text:list-item text:style-override="id1-3-2-1-1-1-5">
                <text:number>5.</text:number>
                <text:p text:style-name="al">Op donderdag 22 april en vrijdag 23 april 2021 worden er renovatiewerkzaamheden uitgevoerd aan de riolering in de Buorren en Roordaweg in Harlingen. Door de werkzaamheden zijn de Buorren en Roordaweg tijdelijk gestremd voor verkeer.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093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3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3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Verkeer | Organisatie en beleid</meta:user-defined>
    <dc:language>nl</dc:language>
    <meta:user-defined meta:name="OVERHEID.Gemeente/DC.spatial">Harlingen</meta:user-defined>
    <meta:user-defined meta:name="OVERHEID.EPSG28992/DC.spatial">158536.139 576240.294</meta:user-defined>
    <meta:user-defined meta:name="OVERHEID.EPSG28992/DC.spatial">157248.264 576012.984</meta:user-defined>
    <meta:user-defined meta:name="OVERHEID.EPSG28992/DC.spatial">157430.66 576770.746</meta:user-defined>
    <meta:user-defined meta:name="OVERHEID.EPSG28992/DC.spatial">157932 577009.421</meta:user-defined>
    <meta:user-defined meta:name="DC.title">Stremmingen in de gemeente Harlingen</meta:user-defined>
    <meta:user-defined meta:name="OVERHEID.PostcodeHuisnummer/OVERHEIDop.postcodeHuisnummer">8861KW 4</meta:user-defined>
    <meta:user-defined meta:name="OVERHEID.PostcodeHuisnummer/OVERHEIDop.postcodeHuisnummer">8861XX 1</meta:user-defined>
    <meta:user-defined meta:name="OVERHEID.PostcodeHuisnummer/OVERHEIDop.postcodeHuisnummer">8861JE 11</meta:user-defined>
    <meta:user-defined meta:name="OVERHEID.PostcodeHuisnummer/OVERHEIDop.postcodeHuisnummer">8861JR 15</meta:user-defined>
    <meta:user-defined meta:name="OVERHEIDop.straatnaam">Roordaweg</meta:user-defined>
    <meta:user-defined meta:name="OVERHEIDop.straatnaam">Spoorstraat</meta:user-defined>
    <meta:user-defined meta:name="OVERHEIDop.straatnaam">Midlumerlaan</meta:user-defined>
    <meta:user-defined meta:name="OVERHEIDop.straatnaam">Christiaan Huygensstraat</meta:user-defined>
    <meta:user-defined meta:name="OVERHEIDop.woonplaats">Harlingen</meta:user-defined>
    <meta:user-defined meta:name="OVERHEIDop.woonplaats">Harlingen</meta:user-defined>
    <meta:user-defined meta:name="OVERHEIDop.woonplaats">Harlingen</meta:user-defined>
    <meta:user-defined meta:name="OVERHEIDop.woonplaats">Harlingen</meta:user-defined>
    <meta:user-defined meta:name="DCTERMS.W3CDTF/DCTERMS.available">2021-04-19</meta:user-defined>
    <meta:user-defined meta:name="DCTERMS.W3CDTF/OVERHEIDop.jaargang">2021</meta:user-defined>
    <meta:user-defined meta:name="OVERHEIDop.publicationIssue">120939</meta:user-defined>
    <meta:user-defined meta:name="OVERHEIDop.GmbID/DC.identifier">gmb-2021-120939</meta:user-defined>
    <meta:user-defined meta:name="OVERHEIDop.versieInformatie"/>
  </office:meta>
</office:document-meta>
</file>