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urier 1 7676DG Westerhaar-Vriezenveensewijk, uitbreiden van de carport, ontvangen 11-1-2021, zaaknummer 1700ESUITE16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urier 1 7676DG Westerhaar-Vriezenveensewijk</text:p>
            <text:p text:style-name="common-al">Project: uitbreiden van de carport</text:p>
            <text:p text:style-name="common-al">Ingekomen: 11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de carport</meta:user-defined>
    <dc:language>nl</dc:language>
    <meta:user-defined meta:name="OVERHEID.EPSG28992/DC.spatial">238490.000196314 497924.000466915</meta:user-defined>
    <meta:user-defined meta:name="DC.title">Gemeente Twenterand - aanvraag omgevingsvergunning, Laurier 1 7676DG Westerhaar-Vriezenveensewijk, uitbreiden van de carport, ontvangen 11-1-2021, zaaknummer 1700ESUITE16732021</meta:user-defined>
    <meta:user-defined meta:name="OVERHEID.PostcodeHuisnummer/OVERHEIDop.postcodeHuisnummer">7676DG 1</meta:user-defined>
    <meta:user-defined meta:name="OVERHEIDop.straatnaam">Laurier</meta:user-defined>
    <meta:user-defined meta:name="OVERHEIDop.woonplaats">Westerhaar-Vriezenveense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093</meta:user-defined>
    <meta:user-defined meta:name="OVERHEIDop.GmbID/DC.identifier">gmb-2021-12093</meta:user-defined>
    <meta:user-defined meta:name="OVERHEIDop.versieInformatie"/>
  </office:meta>
</office:document-meta>
</file>