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on Suppéstraat hoek Chopinstraat kadastraal L6956, Drunen, bouwen 20 patio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20 patiowoningen aan de Von Suppéstraat hoek Chopinstraat kadastraal L6956 in Drunen. De aanvraag is bij de gemeente bekend onder nummer 11094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09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9480</meta:user-defined>
    <dc:language>nl</dc:language>
    <meta:user-defined meta:name="OVERHEID.EPSG28992/DC.spatial">137694.552 410019.53</meta:user-defined>
    <meta:user-defined meta:name="DC.title">Gemeente Heusden - Omgevingsvergunning aangevraagd - Von Suppéstraat hoek Chopinstraat kadastraal L6956, Drunen, bouwen 20 patiowoningen</meta:user-defined>
    <meta:user-defined meta:name="OVERHEID.PostcodeHuisnummer/OVERHEIDop.postcodeHuisnummer">5151KR 3</meta:user-defined>
    <meta:user-defined meta:name="OVERHEIDop.straatnaam">Von Suppéstraat</meta:user-defined>
    <meta:user-defined meta:name="OVERHEIDop.woonplaats">Drun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28</meta:user-defined>
    <meta:user-defined meta:name="OVERHEIDop.GmbID/DC.identifier">gmb-2021-120928</meta:user-defined>
    <meta:user-defined meta:name="OVERHEIDop.versieInformatie"/>
  </office:meta>
</office:document-meta>
</file>