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Aangepaste openingstijden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Maandag 26 april 2021 (verplichte atv) 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dinsdag 27 april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 woensdag 5 mei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elvaartsdag donderdag 13 mei 2021 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14 mei 2021 (verplichte atv) 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nkstermaandag 24 mei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92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2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2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Aangepaste openingstijden gemeente Harlingen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26</meta:user-defined>
    <meta:user-defined meta:name="OVERHEIDop.GmbID/DC.identifier">gmb-2021-120926</meta:user-defined>
    <meta:user-defined meta:name="OVERHEIDop.versieInformatie"/>
  </office:meta>
</office:document-meta>
</file>