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nde, Linderveldweg 1: renovatie van het voorhuis (1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92.418 516799.135</meta:user-defined>
    <meta:user-defined meta:name="DC.title">Verleende omgevingsvergunning: Linde, Linderveldweg 1: renovatie van het voorhuis (12-04-2021)</meta:user-defined>
    <meta:user-defined meta:name="OVERHEID.PostcodeHuisnummer/OVERHEIDop.postcodeHuisnummer">7925PS 1</meta:user-defined>
    <meta:user-defined meta:name="OVERHEIDop.straatnaam">Linderveldweg</meta:user-defined>
    <meta:user-defined meta:name="OVERHEIDop.woonplaats">Lin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25</meta:user-defined>
    <meta:user-defined meta:name="OVERHEIDop.GmbID/DC.identifier">gmb-2021-120925</meta:user-defined>
    <meta:user-defined meta:name="OVERHEIDop.versieInformatie"/>
  </office:meta>
</office:document-meta>
</file>