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-WIELEWAAL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elewaal 24 Vught, verplaatsen hekwerk van de tuinafscheiding, OV20211076.</text:p>
            <text:p text:style-name="tussenkopcur">De vergunning is verzonden op 13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9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32.262 406176.736</meta:user-defined>
    <meta:user-defined meta:name="DC.title">GEMEENTE VUGHT - VERLEENDE OMGEVINGSVERGUNNING BOUW MET PLANOLOGISCHE AFWIJKING -WIELEWAAL 24 VUGHT</meta:user-defined>
    <meta:user-defined meta:name="OVERHEID.PostcodeHuisnummer/OVERHEIDop.postcodeHuisnummer">5262WN 24</meta:user-defined>
    <meta:user-defined meta:name="OVERHEIDop.straatnaam">Wielewaal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22</meta:user-defined>
    <meta:user-defined meta:name="OVERHEIDop.GmbID/DC.identifier">gmb-2021-120922</meta:user-defined>
    <meta:user-defined meta:name="OVERHEIDop.versieInformatie"/>
  </office:meta>
</office:document-meta>
</file>