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de, Burgemeester Jansstraat 43: bouwen van een stal ten behoeve van vleeskalkoenen (14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9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285.33 517978.865</meta:user-defined>
    <meta:user-defined meta:name="DC.title">Verleende omgevingsvergunning: Linde, Burgemeester Jansstraat 43: bouwen van een stal ten behoeve van vleeskalkoenen (14-04-2021)</meta:user-defined>
    <meta:user-defined meta:name="OVERHEID.PostcodeHuisnummer/OVERHEIDop.postcodeHuisnummer">7925PV 43</meta:user-defined>
    <meta:user-defined meta:name="OVERHEIDop.straatnaam">Burgemeester Jansstraat</meta:user-defined>
    <meta:user-defined meta:name="OVERHEIDop.woonplaats">Lin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11</meta:user-defined>
    <meta:user-defined meta:name="OVERHEIDop.GmbID/DC.identifier">gmb-2021-120911</meta:user-defined>
    <meta:user-defined meta:name="OVERHEIDop.versieInformatie"/>
  </office:meta>
</office:document-meta>
</file>