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oetermeer - kennisgeving van voornemen opstellen bestemmingsplan, mer-beoordelingsbesluit, samenspraakbesluit en coördinatiebesluit - partiële herziening Bestemmingsplan Meerzicht/Westerpark - Zalkerbos 1, Zoetermeer</text:p>
      <text:section text:name="zakelijke-mededeling_id1-3-2" text:style-name="zakelijke-mededeling">
        <text:section text:name="zakelijke-mededeling-tekst_id1-3-2-1" text:style-name="zakelijke-mededeling-tekst">
          <text:section text:name="tekst_id1-3-2-1-1" text:style-name="tekst">
            <text:p text:style-name="common-al">Voor de locatie Zalkerbos 1 heeft het college van burgemeester en wethouders de volgende besluiten genomen:</text:p>
            <text:list text:style-name="id1-3-2-1-1-2">
              <text:list-item text:style-override="id1-3-2-1-1-2-1">
                <text:number>1.</text:number>
                <text:p text:style-name="al">Voornemen tot het voorbereiden van een bestemmingsplan;</text:p>
              </text:list-item>
              <text:list-item text:style-override="id1-3-2-1-1-2-2">
                <text:number>2.</text:number>
                <text:p text:style-name="al">M.e.r.-beoordelingsbesluit;</text:p>
              </text:list-item>
              <text:list-item text:style-override="id1-3-2-1-1-2-3">
                <text:number>3.</text:number>
                <text:p text:style-name="al">Samenspraakbesluit</text:p>
              </text:list-item>
              <text:list-item text:style-override="id1-3-2-1-1-2-4">
                <text:number>4.</text:number>
                <text:p text:style-name="al">Coördinatiebesluit;</text:p>
              </text:list-item>
            </text:list>
            <text:p text:style-name="common-al">
            <text:span text:style-name="nadrukvet">Ligging plangebied</text:span>
          </text:p>
            <text:p text:style-name="common-al">De locatie is gelegen op de hoek van de Meerzichtlaan en het Zalkerbos, op de plek waar nu nog een voormalig garagebedrijf staat, ten oosten van het bestaande tankstation met autowasstraat.</text:p>
            <text:p text:style-name="common-al">
            <text:span text:style-name="nadrukvet">Inhoud </text:span>
          </text:p>
            <text:p text:style-name="common-al">Er bevindt zich nu een leegstaand garagebedrijf op de locatie die gesloopt zal gaan worden. Op die plek zal een nieuw woongebouw gerealiseerd worden, met een hoogte van circa 32 meter, dat voorziet in 47 appartementen. Tevens zal een deels verdiept maaiveld parkeerterrein aangelegd worden. Hiervoor dient een nieuw bestemmingsplan opgesteld te worden.</text:p>
            <text:list text:style-name="id1-3-2-1-1-7">
              <text:list-item text:style-override="id1-3-2-1-1-7-1">
                <text:number>1.</text:number>
                <text:p text:style-name="al">
                <text:span text:style-name="nadrukvet">Kennisgeving voorbereiding bestemmingsplan</text:span>
              </text:p>
              </text:list-item>
            </text:list>
            <text:p text:style-name="common-al">Het college van burgemeester en wethouders van Zoetermeer maakt bekend, ter voldoening aan het bepaalde in artikel 1.3.1 van het Besluit ruimtelijke ordening, dat een nieuw bestemmingsplan wordt voorbereid voor de realisering van een woongebouw aan het Zalkerbos 1 te Zoetermeer </text:p>
            <text:p text:style-name="common-al">Over dit voornemen worden op dit moment geen stukken ter inzage gelegd en er wordt nu nog geen gelegenheid geboden om over dit voornemen een zienswijze naar voren te brengen. Ook wordt geen onafhankelijke instantie gevraagd om advies over dit voornemen uit te brengen. Te zijner tijd kan op het ontwerpbestemmingsplan worden gereageerd. Wanneer en hoe op het plan kan worden gereageerd zal door middel van een openbare bekendmaking worden aangekondigd in onder andere het Gemeenteblad. </text:p>
            <text:list text:style-name="id1-3-2-1-1-10">
              <text:list-item text:style-override="id1-3-2-1-1-10-1">
                <text:number>2.</text:number>
                <text:p text:style-name="al">
                <text:span text:style-name="nadrukvet">Mer beoordelingsbesluit.</text:span>
              </text:p>
              </text:list-item>
            </text:list>
            <text:p text:style-name="common-al">Tevens wordt bekendgemaakt dat het college van burgemeester en wethouders van Zoetermeer op 5 maart 2019 een beslissing heeft genomen ten aanzien van de vormvrije m.e.r beoordeling voor de partiële herziening bestemmingsplan Meerzicht/Westerpark, locatie Zalkerbos 1’.</text:p>
            <text:p text:style-name="common-al">Op basis van het bepaalde in de Wet milieubeheer en het Besluit milieueffectrapportage (Besluit m.e.r.) moet beoordeeld worden of de activiteit belangrijke nadelige gevolgen heeft voor het milieu. Hiervoor is een Aanmeldnotitie Mer opgesteld. Uit dit onderzoek blijkt dat er geen belangrijke nadelige gevolgen voor het milieu zijn te verwachten. Burgemeester en wethouders delen daarom mee dat zij hebben besloten dat het opstellen van een milieueffectrapport voor deze activiteit niet nodig is.</text:p>
            <text:p text:style-name="common-al">
            <text:span text:style-name="nadrukcur">Terinzagelegging</text:span>
          </text:p>
            <text:p text:style-name="common-al">Dit m.e.r.-beoordelingsbesluit ligt vanaf 15 januari 2021 ter inzage bij de Omgevingsbalie in de publiekshal van het Stadhuis, Stadhuisplein 1, Zoetermeer. Het besluit en de Aanmeldnotitie Mer kunt u inzien op de website van de gemeente Zoetermeer: </text:p>
            <text:p text:style-name="common-al">
            <text:a xlink:href="https://www.zoetermeer.nl/inwoners/ruimtelijke-ontwikkeling_46734/item/woningbouw-zalkerbos-1_113011.html" xlink:type="simple">https://www.zoetermeer.nl/inwoners/ruimtelijke-ontwikkeling_46734/item/woningbouw-zalkerbos-1_113011.html</text:a>
          </text:p>
            <text:p text:style-name="common-al">Wilt u het besluit bij de Omgevingsbalie inzien dan dient u eerst een afspraak te maken door een digitaal afspraakformulier in te vullen via de website van de gemeente Zoetermeer: <text:a xlink:href="https://afspraakmaken.zoetermeer.nl/date-and-time" xlink:type="simple">https://afspraakmaken.zoetermeer.nl/date-and-time</text:a></text:p>
            <text:p text:style-name="common-al">
            <text:span text:style-name="nadrukcur">Indienen van bezwaar</text:span>
          </text:p>
            <text:p text:style-name="common-al">Het m.e.r.-beoordelingsbesluit moet worden aangemerkt als een voorbereidingsbesluit als bedoeld in artikel 6:3 van de Algemene wet bestuursrecht waartegen geen bezwaar of beroep openstaat, tenzij deze beslissing de belanghebbende los van het ontwerpbestemmingsplan rechtstreeks in zijn belang treft. Met ingang van 15 januari 2021 kunnen belanghebbenden die rechtstreeks worden getroffen door het besluit gedurende een termijn van zes weken een bezwaarschrift indienen bij het college van burgemeester en wethouders van Zoetermeer, Postbus 15, 2700 AA Zoetermeer. Andere belanghebbenden kunnen bezwaren tegen dit besluit kenbaar maken door een zienswijze in te dienen wanneer het ontwerpbestemmingsplan ter inzage wordt gelegd.</text:p>
            <text:p text:style-name="common-al">
            <text:span text:style-name="nadrukcur">Verzoek om voorlopige voorziening </text:span>
          </text:p>
            <text:p text:style-name="common-al">Degene die bezwaar heeft gemaakt kan een verzoek om voorlopige voorziening indienen bij de voorzieningenrechter van de Rechtbank ‘s-Gravenhage, Sector Bestuursrecht als er sprake is van onverwijlde spoed gelet op de betrokken belangen. Het verzoek om voorlopige voorziening moet worden gericht aan de voorzieningenrechter van de Rechtbank </text:p>
            <text:p text:style-name="common-al">‘s-Gravenhage, Sector Bestuursrecht, Postbus 20302, 2500 EH Den Haag.</text:p>
            <text:list text:style-name="id1-3-2-1-1-22">
              <text:list-item text:style-override="id1-3-2-1-1-22-1">
                <text:number>3.</text:number>
                <text:p text:style-name="al">
                <text:span text:style-name="nadrukvet">Samenspraakbesluit</text:span>
              </text:p>
              </text:list-item>
            </text:list>
            <text:p text:style-name="common-al">Het college van burgemeester en wethouders maakt bekend dat zij op 5 januari 2021 heeft besloten geen samenspraak te houden over het voorontwerp bestemmingsplan. In artikel 2, lid 7 sub d van de Samenspraakverordening is bepaald dat kan worden beslist om geen samenspraak toe te passen als al samenspraak over het onderwerp heeft plaatsgevonden. Dit is het geval. Het bouwplan is in januari 2019 onderwerp van samenspraak geweest. Het Samenspraakverslag is in maart 2019 vastgesteld. In artikel 2, lid 7 sub e van de Samenspraakverordening is bepaald dat kan worden beslist om geen samenspraak toe te passen als er zienswijzen kunnen worden ingediend tegen het ontwerpbestemmingsplan. Dit is het geval. </text:p>
            <text:p text:style-name="common-al">Dit besluit ligt met ingang van 15 januari 2021 gedurende een termijn van zes weken ter inzage bij de Omgevingsbalie in de publiekshal van het Stadhuis.</text:p>
            <text:p text:style-name="common-al">
            <text:span text:style-name="nadrukcur">Indienen van bezwaar </text:span>
          </text:p>
            <text:p text:style-name="common-al">Tegen dit besluit om geen inspraak te verlenen, kunnen belanghebbenden met ingang van 15 januari 2021 gedurende een termijn van zes weken, een bezwaarschrift indienen bij het college van burgemeester en wethouders van Zoetermeer, Postbus 15, 2700 AA Zoetermeer.</text:p>
            <text:p text:style-name="common-al">
            <text:span text:style-name="nadrukcur">Verzoek om voorlopige voorziening </text:span>
          </text:p>
            <text:p text:style-name="common-al">Degene die bezwaar heeft gemaakt kan een verzoek om voorlopige voorziening indienen bij de voorzieningenrechter van de Rechtbank ‘s-Gravenhage, Sector Bestuursrecht als er sprake is van onverwijlde spoed gelet op de betrokken belangen. Het verzoek om voorlopige voorziening moet worden gericht aan de voorzieningenrechter van de Rechtbank ‘s-Gravenhage, Sector Bestuursrecht, Postbus 20302, 2500 EH Den Haag.</text:p>
            <text:list text:style-name="id1-3-2-1-1-29">
              <text:list-item text:style-override="id1-3-2-1-1-29-1">
                <text:number>4.</text:number>
                <text:p text:style-name="al">
                <text:span text:style-name="nadrukvet">Coördinatiebesluit</text:span>
              </text:p>
              </text:list-item>
            </text:list>
            <text:p text:style-name="common-al">Het college van burgemeester en wethouders maakt bekend dat zij op 5 januari 2021 heeft besloten in te stemmen met de toepassing van de coördinatieregeling ex artikel 3.30 van de Wet ruimtelijke ordening (Wro) voor de realisering van een woongebouw aan Zalkerbos 1. Dit is conform het bepaalde in de Coördinatieverordening van de gemeente Zoetermeer (zie voor de verordening: <text:a xlink:href="http://decentrale.regelgeving.overheid.nl/cvdr/xhtmloutput/Historie/Zoetermeer/107634/107634_1.html" xlink:type="simple">http://decentrale.regelgeving.overheid.nl/cvdr/xhtmloutput/Historie/Zoetermeer/107634/107634_1.html</text:a>)</text:p>
            <text:p text:style-name="common-al">Dit houdt in dat de bestemmingsplanprocedure en de procedure omgevingsvergunning (en eventuele andere besluiten) gelijk oplopen en de ontwerpbesluiten op hetzelfde moment ter inzage worden gelegd.</text:p>
            <text:p text:style-name="common-al">Het coördinatiebesluit ligt vanaf 15 januari 2021 ter inzage bij de Omgevingsbalie in de publiekshal van het Stadhuis, Stadhuisplein 1, Zoetermeer. U kunt dit besluit ook inzien op de website van de gemeente Zoetermeer: </text:p>
            <text:p text:style-name="common-al">
            <text:a xlink:href="https://www.zoetermeer.nl/inwoners/ruimtelijke-ontwikkeling_46734/item/woningbouw-zalkerbos-1_113011.html" xlink:type="simple">https://www.zoetermeer.nl/inwoners/ruimtelijke-ontwikkeling_46734/item/woningbouw-zalkerbos-1_113011.html</text:a>
          </text:p>
            <text:p text:style-name="common-al">Het is niet mogelijk om tegen dit besluit bezwaar of beroep in te stellen. </text:p>
            <text:p text:style-name="common-al">
            <text:span text:style-name="nadrukvet">Informatie</text:span>
          </text:p>
            <text:p text:style-name="common-al">Heeft u naar aanleiding van deze publicatie een vraag dan kunt u terecht bij de Omgevingsbalie in de publiekshal van het Stadhuis, Stadhuisplein 1 te Zoetermeer. U dient eerst een afspraak te maken door een digitaal afspraakformulier in te vullen via de website van de gemeente Zoetermeer: <text:a xlink:href="https://afspraakmaken.zoetermeer.nl/date-and-time" xlink:type="simple">https://afspraakmaken.zoetermeer.nl/date-and-time</text:a>.</text:p>
            <text:p text:style-name="common-al">Deze publicatie is ook digitaal raadpleegbaar op de website van de gemeente Zoetermeer:</text:p>
            <text:p text:style-name="common-al">
            <text:a xlink:href="https://www.zoetermeer.nl/inwoners/ruimtelijke-ontwikkeling_46734/item/woningbouw-zalkerbos-1_113011.html" xlink:type="simple">https://www.zoetermeer.nl/inwoners/ruimtelijke-ontwikkeling_46734/item/woningbouw-zalkerbos-1_113011.html</text:a>
          </text:p>
            <text:p text:style-name="common-al">Zoetermeer, 14 januari 2021</text:p>
            <text:p text:style-name="common-al">Burgemeesters en wethouders van Zoetermeer,</text:p>
            <text:p text:style-name="common-al">de secretaris</text:p>
            <text:p text:style-name="common-al">B.J.D. Huykman</text:p>
            <text:p text:style-name="common-al">de burgemeester </text:p>
            <text:p text:style-name="last-al">M.J. Bezuij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09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Zoetermeer</meta:user-defined>
    <meta:user-defined meta:name="OVERHEID.Informatietype/DC.type">officiële publicatie</meta:user-defined>
    <meta:user-defined meta:name="OVERHEIDgvop.Informatietype/DC.type">Plannen | ruimtelijk</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uimtelijkplan/OVERHEIDop.bekendmakingBetreffendePlan">NL.IMRO.0637.BP00088-0001</meta:user-defined>
    <dc:language>nl</dc:language>
    <meta:user-defined meta:name="OVERHEID.EPSG28992/DC.spatial">91813.623 452833.018</meta:user-defined>
    <meta:user-defined meta:name="DC.title">Gemeente Zoetermeer - kennisgeving van voornemen opstellen bestemmingsplan, mer-beoordelingsbesluit, samenspraakbesluit en coördinatiebesluit - partiële herziening Bestemmingsplan Meerzicht/Westerpark - Zalkerbos 1, Zoetermeer</meta:user-defined>
    <meta:user-defined meta:name="OVERHEID.PostcodeHuisnummer/OVERHEIDop.postcodeHuisnummer">2716KA 1</meta:user-defined>
    <meta:user-defined meta:name="OVERHEIDop.straatnaam">Zalkerbos</meta:user-defined>
    <meta:user-defined meta:name="OVERHEIDop.woonplaats">Zoetermeer</meta:user-defined>
    <meta:user-defined meta:name="DCTERMS.W3CDTF/DCTERMS.available">2021-01-14</meta:user-defined>
    <meta:user-defined meta:name="DCTERMS.W3CDTF/OVERHEIDop.jaargang">2021</meta:user-defined>
    <meta:user-defined meta:name="OVERHEIDop.publicationIssue">12091</meta:user-defined>
    <meta:user-defined meta:name="OVERHEIDop.GmbID/DC.identifier">gmb-2021-12091</meta:user-defined>
    <meta:user-defined meta:name="OVERHEIDop.versieInformatie"/>
  </office:meta>
</office:document-meta>
</file>