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beslistermijn reguliere omgevingsvergunning voor BP Vliete, Vliete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p 8 februari 2021 een aanvraag om vergunning Wet algemene bepalingen omgevingsrecht ontvangen van BP Europa SE - BP Nederland, gelegen aan Vliete 1 in Krabbendijke. De aanvraag heeft betrekking op een nieuwbouw shopgebouw. Burgemeester en wethouders van Reimerswaal hebben besloten de beslistermijn van deze procedures te verlengen met 6 weken. De uiterste beslisdatum is zodoende 30 mei 2021. Voor verdere informatie kunt u zich wenden tot de heer A.A.M.J. Oostvogels, medewerker van RUD Zeeland, tel. +31 (0)6 5120 6349 of 0115-745100.</text:p>
            <text:p text:style-name="last-al">Het verlengingsbesluit staat geregistreerd onder nummer W-AOV210069/002686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5223 382329</meta:user-defined>
    <meta:user-defined meta:name="DC.title">Bekendmaking verlenging beslistermijn reguliere omgevingsvergunning voor BP Vliete, Vliete 1 in Krabbendijke</meta:user-defined>
    <meta:user-defined meta:name="OVERHEID.PostcodeHuisnummer/OVERHEIDop.postcodeHuisnummer">4413RX 1</meta:user-defined>
    <meta:user-defined meta:name="OVERHEIDop.straatnaam">Vliete</meta:user-defined>
    <meta:user-defined meta:name="OVERHEIDop.woonplaats">Krabbendijk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05</meta:user-defined>
    <meta:user-defined meta:name="OVERHEIDop.GmbID/DC.identifier">gmb-2021-120905</meta:user-defined>
    <meta:user-defined meta:name="OVERHEIDop.versieInformatie"/>
  </office:meta>
</office:document-meta>
</file>