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MR. HARRY HOLLALAAN 6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-Mr. Harry Hollalaan 63 Vught, plaatsen van een gaashekwerk, OV20211115.</text:p>
            <text:p text:style-name="common-al">De vergunning is verzonden op 15 april 2021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0896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89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89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207.169 409137.353</meta:user-defined>
    <meta:user-defined meta:name="DC.title">GEMEENTE VUGHT – VERLEENDE OMGEVINGSVERGUNNING BOUW – MR. HARRY HOLLALAAN 63 VUGHT</meta:user-defined>
    <meta:user-defined meta:name="OVERHEID.PostcodeHuisnummer/OVERHEIDop.postcodeHuisnummer">5263HS 63</meta:user-defined>
    <meta:user-defined meta:name="OVERHEIDop.straatnaam">Mr. Harry Hollalaan</meta:user-defined>
    <meta:user-defined meta:name="OVERHEIDop.woonplaats">Vugh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0896</meta:user-defined>
    <meta:user-defined meta:name="OVERHEIDop.GmbID/DC.identifier">gmb-2021-120896</meta:user-defined>
    <meta:user-defined meta:name="OVERHEIDop.versieInformatie"/>
  </office:meta>
</office:document-meta>
</file>