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office:automatic-styles>
  <office:body>
    <office:text>
      <text:p text:style-name="new_page_staatscourant"/>
      <text:p text:style-name="single-kop-titel"> Subsidieregeling Coronacompensatie gemeente Wierden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Wierden besluit; gelet op de Algemene subsidieverordening gemeente Wierden 2015; gelet op de bepalingen uit de Algemene wet bestuursrecht;</text:p>
            <text:p text:style-name="al">gelet op de ontvangen Rijksgelden voor lokale culturele organisaties, vrijwilligersorganisaties jeugd, buurt en dorpshuizen;</text:p>
            <text:p text:style-name="al">vast te stellen de Subsidieregeling Coronacompensatie gemeente Wierden 2020.</text:p>
            <text:p text:style-name="al"/>
            <text:p text:style-name="al">Artikel 1 Begripsbepalingen</text:p>
            <text:p text:style-name="al">Aanvrager: een vereniging, vrijwilligersorganisatie en Kulturhus in de gemeente Wierden; Activiteit: de al dan niet gesubsidieerde activiteiten van de organisatie zoals een voorstelling, festival, cultuureducatie, de exploitatie van een museum, podiumkunstvoorziening of Kulturhus, en het uitvoeren van vrijwillig jeugd- en jongerenwerk zoals scouting;</text:p>
            <text:p text:style-name="al">College: het college van burgemeester en wethouders van de gemeente Wierden; Coronamaatregelen: maatregelen van de (rijks)overheid die zijn gericht op de bestrijding van het coronavirus;</text:p>
            <text:p text:style-name="al">Subsidieplafond: een bedrag zoals bedoeld in artikel 4:22 van de Algemene wet bestuursrecht.</text:p>
            <text:p text:style-name="al"/>
            <text:p text:style-name="al">Artikel 2 Doelstelling en reikwijdte</text:p>
            <text:p text:style-name="al">Het college wil met deze subsidieregeling verenigingen, vrijwilligersorganisaties en Kulturhuzen in de gemeente Wierden, die aantoonbare schade hebben geleden door de coronamaatregelen, incidenteel financieel ondersteunen. Het maatschappelijke doel is de continuering van de sportieve, culturele en sociale basisinfrastructuur in de gemeente Wierden.</text:p>
            <text:p text:style-name="al"/>
            <text:p text:style-name="al">Artikel 3 Voorwaarden</text:p>
            <text:list text:style-name="id1-3-2-2-1-15">
              <text:list-item text:style-override="id1-3-2-2-1-15-1">
                <text:number>1.</text:number>
                <text:p text:style-name="al">De schadeperiode is de periode gelegen tussen 15 maart 2020 en 31 december 2020.</text:p>
              </text:list-item>
              <text:list-item text:style-override="id1-3-2-2-1-15-2">
                <text:number>2.</text:number>
                <text:p text:style-name="al">De schade als gevolg van de coronamaatregelen bestaat uit:</text:p>
                <text:list text:style-name="id1-3-2-2-1-15-2-3">
                  <text:list-item text:style-override="id1-3-2-2-1-15-2-3-1">
                    <text:number>a.</text:number>
                    <text:p text:style-name="al">het totaal aan gemiste inkomsten en/of extra uitgaven als gevolg van de coronamaatregelen in de bovengenoemde schadeperiode ten opzichte van dezelfde periode in 2019.</text:p>
                  </text:list-item>
                  <text:list-item text:style-override="id1-3-2-2-1-15-2-3-2">
                    <text:number>b.</text:number>
                    <text:p text:style-name="al">na aftrek van alle uitkeringen, verstrekkingen en voorzieningen, die de aanvrager van derden ter compensatie van de schade door COVID-19 heeft ontvangen of zal ontvangen.</text:p>
                  </text:list-item>
                </text:list>
              </text:list-item>
              <text:list-item text:style-override="id1-3-2-2-1-15-3">
                <text:number>3.</text:number>
                <text:p text:style-name="al">Niet voor subsidie in aanmerking komt:</text:p>
              </text:list-item>
            </text:list>
            <text:p text:style-name="al"/>
            <text:list text:style-name="id1-3-2-2-1-17">
              <text:list-item text:style-override="id1-3-2-2-1-17-1">
                <text:number>a.</text:number>
                <text:p text:style-name="al">schade die is ontstaan vóór inwerkingtreding van de coronamaatregelen per 15 maart 2020 en het (deel van) de schade dat niet door de coronamaatregelen is veroorzaakt;</text:p>
              </text:list-item>
              <text:list-item text:style-override="id1-3-2-2-1-17-2">
                <text:number>b.</text:number>
                <text:p text:style-name="al">de BTW tenzij deze niet verrekend kan worden in de aangifte omzetbelasting bij de Belastingdienst.</text:p>
              </text:list-item>
            </text:list>
            <text:p text:style-name="al"/>
            <text:p text:style-name="al">Artikel 4 Hoogte van de subsidie</text:p>
            <text:p text:style-name="al">De hoogte van het subsidiebedrag bedraagt:</text:p>
            <text:p text:style-name="al">a. maximaal € 15.000,- voor een Kulturhus;</text:p>
            <text:p text:style-name="al">b. maximaal € 5.000 voor overige aanvragers.</text:p>
            <text:p text:style-name="al"/>
            <text:p text:style-name="al">Artikel 5 De aanvraag</text:p>
            <text:list text:style-name="id1-3-2-2-1-25">
              <text:list-item text:style-override="id1-3-2-2-1-25-1">
                <text:number>1.</text:number>
                <text:p text:style-name="al">Een aanvraag om subsidie als bedoeld in deze regeling moet worden ingediend voor 30 april 2021.</text:p>
              </text:list-item>
              <text:list-item text:style-override="id1-3-2-2-1-25-2">
                <text:number>2.</text:number>
                <text:p text:style-name="al">De aanvrager maakt bij indiening van de aanvraag gebruik van het door het college vastgestelde aanvraagformulier.</text:p>
              </text:list-item>
              <text:list-item text:style-override="id1-3-2-2-1-25-3">
                <text:number>3.</text:number>
                <text:p text:style-name="al">Een aanvraag wordt in behandeling genomen indien is ingediend en bijgevoegd:</text:p>
                <text:list text:style-name="id1-3-2-2-1-25-3-3">
                  <text:list-item text:style-override="id1-3-2-2-1-25-3-3-1">
                    <text:number>a.</text:number>
                    <text:p text:style-name="al">Een volledig ingevuld en ondertekend aanvraagformulier;</text:p>
                  </text:list-item>
                  <text:list-item text:style-override="id1-3-2-2-1-25-3-3-2">
                    <text:number>b.</text:number>
                    <text:p text:style-name="al">De jaarrekening van 2019;</text:p>
                  </text:list-item>
                  <text:list-item text:style-override="id1-3-2-2-1-25-3-3-3">
                    <text:number>c.</text:number>
                    <text:p text:style-name="al">De oorspronkelijke begroting van 2020 (of de begroting voor de betrokken periode);</text:p>
                  </text:list-item>
                  <text:list-item text:style-override="id1-3-2-2-1-25-3-3-4">
                    <text:number>d.</text:number>
                    <text:p text:style-name="al">Een overzicht van de schade voor de in artikel 3 genoemde schadeperiode;</text:p>
                  </text:list-item>
                  <text:list-item text:style-override="id1-3-2-2-1-25-3-3-5">
                    <text:number>e.</text:number>
                    <text:p text:style-name="al">Een toelichting op deze schade, waaruit blijkt welke wijzigingen ten opzichte van de oorspronkelijke begroting zijn toe te schrijven aan de coronamaatregelen en waaruit blijkt welke maatregelen de aanvrager heeft ondernomen om de schade te beperken;</text:p>
                  </text:list-item>
                  <text:list-item text:style-override="id1-3-2-2-1-25-3-3-6">
                    <text:number>f.</text:number>
                    <text:p text:style-name="al">Een overzicht van de uitkeringen, verstrekkingen en voorzieningen, die de aanvrager van derden ter compensatie van de schade door COVID-19 heeft ontvangen of zal ontvangen.</text:p>
                  </text:list-item>
                </text:list>
              </text:list-item>
            </text:list>
            <text:p text:style-name="al"/>
            <text:p text:style-name="al">Artikel 5 Beslistermijn</text:p>
            <text:p text:style-name="al">Het college beslist uiterlijk binnen 4 weken na indiening van de aanvraag.</text:p>
            <text:p text:style-name="al"/>
            <text:p text:style-name="al">Artikel 6 Vaststelling ineens en betaling</text:p>
            <text:p text:style-name="al">1. Het college stelt de subsidie ineens vast.</text:p>
            <text:p text:style-name="al">2. De subsidie wordt uiterlijk binnen 2 weken na de verstrekking volledig uitbetaald.</text:p>
            <text:p text:style-name="al"/>
            <text:p text:style-name="al">Artikel 7 Budget en verdeling</text:p>
            <text:p text:style-name="al">1. Voor de periode van 15 maart 2020 tot en met 31 december 2020 is het budget van</text:p>
            <text:p text:style-name="al">€ 250.000,-. Dit is tevens het subsidieplafond.</text:p>
            <text:p text:style-name="al">2. Volledige aanvragen worden op volgorde van ontvangst afgehandeld.</text:p>
            <text:p text:style-name="al"/>
            <text:p text:style-name="al"/>
            <text:p text:style-name="al">Artikel 8 Weigeringsgronden</text:p>
            <text:p text:style-name="al">1. Naast de weigeringsgronden genoemd in artikel 4:35 van de Algemene wet bestuursrecht en in artikel 6 van de Algemene subsidieverordening gemeente Wierden 2015 wordt de subsidie geweigerd indien:</text:p>
            <text:p text:style-name="al">a. de aanvraag niet aan het bepaalde in deze regeling voldoet;</text:p>
            <text:p text:style-name="al">b. uit de toelichting op de schade, bedoeld in artikel 4, lid 5 onder e, blijkt dat de aanvrager niet al het redelijkerwijs mogelijke heeft gedaan of heeft nagelaten, om de schade als gevolg van de coronamaatregelen te beperken;</text:p>
            <text:p text:style-name="al">c. de schade al is gecompenseerd of gecompenseerd kan worden door een andere regeling van het rijk, provincie of gemeente (voor schade die niet volledig is gecompenseerd kan wel een beroep op deze regeling worden gedaan);</text:p>
            <text:p text:style-name="al">d. het subsidieplafond is bereikt.</text:p>
            <text:p text:style-name="al"/>
            <text:p text:style-name="al">Artikel 9 Hardheidsclausule</text:p>
            <text:p text:style-name="al">Het college kan, in bijzondere gevallen, afwijken van het bepaalde in deze regeling, indien een strikte toepassing daarvan zal leiden tot een onevenredige benadeling van de aanvrager of subsidieontvanger.</text:p>
            <text:p text:style-name="al"/>
            <text:p text:style-name="al">Artikel 10 Inwerkingtreding</text:p>
            <text:p text:style-name="al">Deze regeling treedt in werking op de dag na bekendmaking.</text:p>
            <text:p text:style-name="al"/>
            <text:p text:style-name="al">Artikel 11 Citeertitel</text:p>
            <text:p text:style-name="al">Deze regeling wordt aangehaald als: “Subsidieregeling coronacompensatie gemeente Wierden 2020”.</text:p>
            <text:p text:style-name="al"/>
            <text:p text:style-name="al"/>
            <text:p text:style-name="al"/>
            <text:p text:style-name="al">Aldus vastgesteld in de vergadering van het college van burgemeester en wethouders van de gemeente Wierden op 23 maart 2021.</text:p>
            <text:p text:style-name="al"/>
            <text:p text:style-name="al"/>
            <text:p text:style-name="al">De secretaris, De burgemeester,</text:p>
            <text:p text:style-name="al"/>
            <text:p text:style-name="al"/>
            <text:p text:style-name="al"/>
            <text:p text:style-name="al"/>
            <text:p text:style-name="al"/>
            <text:p text:style-name="al"/>
            <text:p text:style-name="al"/>
            <text:p text:style-name="al"/>
            <text:p text:style-name="al">Toelichting op de begripsbepaling</text:p>
            <text:p text:style-name="al"/>
            <text:p text:style-name="al">Artikel 1: begripsbepaling</text:p>
            <text:p text:style-name="al">Lid 2a: Het gaat hierbij zowel om misgelopen inkomsten, als vaste lasten die doorliepen en extra gemaakte kosten.</text:p>
            <text:p text:style-name="al"/>
            <text:list text:style-name="id1-3-2-2-1-75">
              <text:list-item text:style-override="id1-3-2-2-1-75-1">
                <text:number>•</text:number>
                <text:p text:style-name="al">Misgelopen baten zijn onder ander toegangsgelden, contributie, misgelopen financiële acties of verhuur van accommodaties.</text:p>
              </text:list-item>
            </text:list>
            <text:p text:style-name="al"/>
            <text:list text:style-name="id1-3-2-2-1-77">
              <text:list-item text:style-override="id1-3-2-2-1-77-1">
                <text:number>•</text:number>
                <text:p text:style-name="al">Doorlopende (vaste) lasten die tijdens de Lock down doorliepen en door de aanvrager moesten worden voldaan zijn bijvoorbeeld: kosten voor de accommodatie, zoals huur, afschrijving, reserveringen groot onderhoud, nutsvoorzieningen, belastingen, verzekeringen voor opstallen, aansprakelijkheid e.d., contributies aan koepelorganisaties en dergelijke.</text:p>
              </text:list-item>
            </text:list>
            <text:p text:style-name="al"/>
            <text:list text:style-name="id1-3-2-2-1-79">
              <text:list-item text:style-override="id1-3-2-2-1-79-1">
                <text:number>•</text:number>
                <text:p text:style-name="al">Ook kunnen er extra kosten zijn die samenhangen met coronamaatregelen, zoals schoonmaakkosten, desinfectiemateriaal, communicatiekosten en dergelijke.</text:p>
              </text:list-item>
            </text:list>
            <text:p text:style-name="al"/>
            <text:p text:style-name="al">Lid 2b: Onder “uitkeringen, verstrekkingen en voorzieningen” verstaan we in het bijzonder maar niet uitsluitend deze regelingen:</text:p>
            <text:p text:style-name="al"/>
            <text:list text:style-name="id1-3-2-2-1-83">
              <text:list-item text:style-override="id1-3-2-2-1-83-1">
                <text:number>•</text:number>
                <text:p text:style-name="al">Tijdelijke Noodmaatregel Overbrugging voor Werkgelegenheid (NOW1 en NOW2)</text:p>
              </text:list-item>
            </text:list>
            <text:p text:style-name="al"/>
            <text:list text:style-name="id1-3-2-2-1-85">
              <text:list-item text:style-override="id1-3-2-2-1-85-1">
                <text:number>•</text:number>
                <text:p text:style-name="al">Tijdelijke Overbruggingsregeling voor Flexibele Arbeidskrachten (TOFA)</text:p>
              </text:list-item>
            </text:list>
            <text:p text:style-name="al"/>
            <text:list text:style-name="id1-3-2-2-1-87">
              <text:list-item text:style-override="id1-3-2-2-1-87-1">
                <text:number>•</text:number>
                <text:p text:style-name="al">Tegemoetkoming verhuurders sportaccommodaties (TVSO)</text:p>
              </text:list-item>
            </text:list>
            <text:p text:style-name="al"/>
            <text:list text:style-name="id1-3-2-2-1-89">
              <text:list-item text:style-override="id1-3-2-2-1-89-1">
                <text:number>•</text:number>
                <text:p text:style-name="al">Tegemoetkoming amateursportorganisaties (TASO)</text:p>
              </text:list-item>
            </text:list>
            <text:p text:style-name="al"/>
            <text:list text:style-name="id1-3-2-2-1-91">
              <text:list-item text:style-override="id1-3-2-2-1-91-1">
                <text:number>•</text:number>
                <text:p text:style-name="al">Steunregelingen in verband met Covid-19 van de Provincie Overijssel, waarop organisaties rechtstreeks een beroep (hebben) kunnen do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89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9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9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Economie | Organisatie en beleid</meta:user-defined>
    <meta:user-defined meta:name="DC.source">Onbekend</meta:user-defined>
    <meta:user-defined meta:name="DCTERMS.alternative">Subsidieregeling coronacompensatie gemeente Wierden 2020</meta:user-defined>
    <dc:language>nl</dc:language>
    <meta:user-defined meta:name="OVERHEID.Gemeente/DC.spatial">Wierden</meta:user-defined>
    <meta:user-defined meta:name="DC.title">Subsidieregeling Coronacompensatie gemeente Wierden 2020</meta:user-defined>
    <meta:user-defined meta:name="DCTERMS.W3CDTF/DCTERMS.available">2021-04-26</meta:user-defined>
    <meta:user-defined meta:name="DCTERMS.W3CDTF/OVERHEIDop.jaargang">2021</meta:user-defined>
    <meta:user-defined meta:name="OVERHEIDop.publicationIssue">120893</meta:user-defined>
    <meta:user-defined meta:name="OVERHEIDop.betreftRegeling">CVDR656768_1</meta:user-defined>
    <meta:user-defined meta:name="xs:date/OVERHEIDop.startdatum">2021-04-26</meta:user-defined>
    <meta:user-defined meta:name="OVERHEIDop.GmbID/DC.identifier">gmb-2021-120893</meta:user-defined>
    <meta:user-defined meta:name="OVERHEIDop.versieInformatie"/>
  </office:meta>
</office:document-meta>
</file>