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Amberlint (kavel 17) in Limmen, het bouwen van een woning, datum ontvangst 30 december 2020 (WABO200269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089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Amberlint (kavel 17) in Limmen, het bouwen van een woning, datum ontvangst 30 december 2020 (WABO2002692) </meta:user-defined>
    <dc:language>nl</dc:language>
    <meta:user-defined meta:name="OVERHEID.EPSG28992/DC.spatial">107275.51 510163.01</meta:user-defined>
    <meta:user-defined meta:name="DC.title">Gemeente Castricum, ontvangen aanvraag Omgevingsvergunning, Amberlint (kavel 17) in Limmen, het bouwen van een woning, datum ontvangst 30 december 2020 (WABO2002692)</meta:user-defined>
    <meta:user-defined meta:name="OVERHEID.PostcodeHuisnummer/OVERHEIDop.postcodeHuisnummer">1906KK 8</meta:user-defined>
    <meta:user-defined meta:name="OVERHEIDop.straatnaam">Amberlint</meta:user-defined>
    <meta:user-defined meta:name="OVERHEIDop.woonplaats">Limm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089</meta:user-defined>
    <meta:user-defined meta:name="OVERHEIDop.GmbID/DC.identifier">gmb-2021-12089</meta:user-defined>
    <meta:user-defined meta:name="OVERHEIDop.versieInformatie"/>
  </office:meta>
</office:document-meta>
</file>