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4 A in Ter Aar - het bouwen van een extra verdieping en het verho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 A in Ter Aar - zaaknummer W-2021-0137 - aanvraag  omgevingsvergunning  voor het bouwen van een extra verdieping en het verhogen van een dak - ingekomen op 13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86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38 468148</meta:user-defined>
    <meta:user-defined meta:name="DC.title">Aanvraag omgevingsvergunning Langeraarseweg 4 A in Ter Aar - het bouwen van een extra verdieping en het verhogen van een dak</meta:user-defined>
    <meta:user-defined meta:name="OVERHEID.PostcodeHuisnummer/OVERHEIDop.postcodeHuisnummer">2461CK 4</meta:user-defined>
    <meta:user-defined meta:name="OVERHEIDop.straatnaam">Langeraarseweg</meta:user-defined>
    <meta:user-defined meta:name="OVERHEIDop.woonplaats">Ter 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63</meta:user-defined>
    <meta:user-defined meta:name="OVERHEIDop.GmbID/DC.identifier">gmb-2021-120863</meta:user-defined>
    <meta:user-defined meta:name="OVERHEIDop.versieInformatie"/>
  </office:meta>
</office:document-meta>
</file>